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49pt"/>
    </style:style>
    <style:style style:name="co2" style:family="table-column">
      <style:table-column-properties fo:break-before="auto" style:column-width="41.64pt"/>
    </style:style>
    <style:style style:name="co3" style:family="table-column">
      <style:table-column-properties fo:break-before="auto" style:column-width="109.05pt"/>
    </style:style>
    <style:style style:name="co4" style:family="table-column">
      <style:table-column-properties fo:break-before="auto" style:column-width="56.55pt"/>
    </style:style>
    <style:style style:name="co5" style:family="table-column">
      <style:table-column-properties fo:break-before="auto" style:column-width="58.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84">
      <style:table-cell-properties fo:background-color="#ffd320"/>
    </style:style>
    <style:style style:name="ce3" style:family="table-cell" style:parent-style-name="Default" style:data-style-name="N84">
      <style:table-cell-properties fo:background-color="#eb613d"/>
    </style:style>
    <style:style style:name="ce4" style:family="table-cell" style:parent-style-name="Default" style:data-style-name="N84">
      <style:table-cell-properties fo:background-color="#3deb3d"/>
    </style:style>
    <style:style style:name="ce5" style:family="table-cell" style:parent-style-name="Default" style:data-style-name="N84">
      <style:table-cell-properties fo:background-color="#9966cc"/>
    </style:style>
    <style:style style:name="ce6" style:family="table-cell" style:parent-style-name="Default" style:data-style-name="N84">
      <style:table-cell-properties fo:background-color="#5c8526"/>
    </style:style>
    <style:style style:name="ce7" style:family="table-cell" style:parent-style-name="Default" style:data-style-name="N84">
      <style:table-cell-properties fo:background-color="#e6e64c"/>
    </style:style>
    <style:style style:name="ce8" style:family="table-cell" style:parent-style-name="Default" style:data-style-name="N84">
      <style:table-cell-properties fo:background-color="#00cccc"/>
    </style:style>
    <style:style style:name="ce9" style:family="table-cell" style:parent-style-name="Default" style:data-style-name="N84">
      <style:table-cell-properties fo:background-color="#006b6b"/>
    </style:style>
    <style:style style:name="ce10" style:family="table-cell" style:parent-style-name="Default" style:data-style-name="N84">
      <style:table-cell-properties fo:background-color="#b3b3b3"/>
    </style:style>
    <style:style style:name="ce11" style:family="table-cell" style:parent-style-name="Default" style:data-style-name="N84">
      <style:table-cell-properties fo:background-color="#993366"/>
    </style:style>
    <style:style style:name="ce12" style:family="table-cell" style:parent-style-name="Default" style:data-style-name="N8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ranslation-dates" table:style-name="ta1">
        <table:shapes>
          <draw:frame draw:z-index="0" draw:style-name="gr1" draw:text-style-name="P1" svg:width="561pt" svg:height="397.84pt" svg:x="388.91pt" svg:y="170.5pt">
            <loext:p draw:notify-on-update-of-ranges="'translation-dates'.H2:'translation-dates'.H13 'translation-dates'.I1:'translation-dates'.I1 'translation-dates'.I2:'translation-dates'.I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1"/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langcode</text:p>
          </table:table-cell>
          <table:table-cell office:value-type="string" calcext:value-type="string">
            <text:p>pubtype</text:p>
          </table:table-cell>
          <table:table-cell office:value-type="string" calcext:value-type="string">
            <text:p>pubname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created</text:p>
          </table:table-cell>
          <table:table-cell office:value-type="string" calcext:value-type="string">
            <text:p>updated</text:p>
          </table:table-cell>
          <table:table-cell/>
          <table:table-cell office:value-type="string" calcext:value-type="string">
            <text:p>Year</text:p>
          </table:table-cell>
          <table:table-cell office:value-type="string" calcext:value-type="string">
            <text:p>New Translat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inux-users</text:p>
          </table:table-cell>
          <table:table-cell office:value-type="string" calcext:value-type="string">
            <text:p>de_DE.po</text:p>
          </table:table-cell>
          <table:table-cell table:style-name="ce2" office:value-type="date" office:date-value="2016-09-30" calcext:value-type="date">
            <text:p>2016-09-30</text:p>
          </table:table-cell>
          <table:table-cell table:style-name="ce12" office:value-type="date" office:date-value="2016-09-30" calcext:value-type="date">
            <text:p>2016-09-30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zh_TW.po</text:p>
          </table:table-cell>
          <table:table-cell table:style-name="ce2" office:value-type="date" office:date-value="2016-08-08" calcext:value-type="date">
            <text:p>2016-08-08</text:p>
          </table:table-cell>
          <table:table-cell table:style-name="ce12" office:value-type="date" office:date-value="2016-10-21" calcext:value-type="date">
            <text:p>2016-10-21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2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dp-primer</text:p>
          </table:table-cell>
          <table:table-cell office:value-type="string" calcext:value-type="string">
            <text:p>zh_TW.po</text:p>
          </table:table-cell>
          <table:table-cell table:style-name="ce2" office:value-type="date" office:date-value="2016-06-20" calcext:value-type="date">
            <text:p>2016-06-20</text:p>
          </table:table-cell>
          <table:table-cell table:style-name="ce12" office:value-type="date" office:date-value="2016-10-11" calcext:value-type="date">
            <text:p>2016-10-11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porters-handbook</text:p>
          </table:table-cell>
          <table:table-cell office:value-type="string" calcext:value-type="string">
            <text:p>zh_TW.po</text:p>
          </table:table-cell>
          <table:table-cell table:style-name="ce2" office:value-type="date" office:date-value="2016-03-28" calcext:value-type="date">
            <text:p>2016-03-28</text:p>
          </table:table-cell>
          <table:table-cell table:style-name="ce12" office:value-type="date" office:date-value="2016-03-28" calcext:value-type="date">
            <text:p>2016-03-28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eap-seconds</text:p>
          </table:table-cell>
          <table:table-cell office:value-type="string" calcext:value-type="string">
            <text:p>ja_JP.po</text:p>
          </table:table-cell>
          <table:table-cell table:style-name="ce2" office:value-type="date" office:date-value="2016-03-12" calcext:value-type="date">
            <text:p>2016-03-12</text:p>
          </table:table-cell>
          <table:table-cell table:style-name="ce12" office:value-type="date" office:date-value="2016-03-12" calcext:value-type="date">
            <text:p>2016-03-12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eap-seconds</text:p>
          </table:table-cell>
          <table:table-cell office:value-type="string" calcext:value-type="string">
            <text:p>Makefile</text:p>
          </table:table-cell>
          <table:table-cell table:style-name="ce2" office:value-type="date" office:date-value="2016-02-27" calcext:value-type="date">
            <text:p>2016-02-27</text:p>
          </table:table-cell>
          <table:table-cell table:style-name="ce12" office:value-type="date" office:date-value="2016-02-27" calcext:value-type="date">
            <text:p>2016-02-27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eap-seconds</text:p>
          </table:table-cell>
          <table:table-cell office:value-type="string" calcext:value-type="string">
            <text:p>de_DE.po</text:p>
          </table:table-cell>
          <table:table-cell table:style-name="ce2" office:value-type="date" office:date-value="2016-02-23" calcext:value-type="date">
            <text:p>2016-02-23</text:p>
          </table:table-cell>
          <table:table-cell table:style-name="ce12" office:value-type="date" office:date-value="2016-02-23" calcext:value-type="date">
            <text:p>2016-02-23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aq</text:p>
          </table:table-cell>
          <table:table-cell office:value-type="string" calcext:value-type="string">
            <text:p>es_ES.po</text:p>
          </table:table-cell>
          <table:table-cell table:style-name="ce2" office:value-type="date" office:date-value="2016-02-22" calcext:value-type="date">
            <text:p>2016-02-22</text:p>
          </table:table-cell>
          <table:table-cell table:style-name="ce12" office:value-type="date" office:date-value="2016-02-22" calcext:value-type="date">
            <text:p>2016-02-22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_K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bsdl-gpl</text:p>
          </table:table-cell>
          <table:table-cell office:value-type="string" calcext:value-type="string">
            <text:p>ko_KR.po</text:p>
          </table:table-cell>
          <table:table-cell table:style-name="ce2" office:value-type="date" office:date-value="2016-01-16" calcext:value-type="date">
            <text:p>2016-01-16</text:p>
          </table:table-cell>
          <table:table-cell table:style-name="ce12" office:value-type="date" office:date-value="2016-01-16" calcext:value-type="date">
            <text:p>2016-01-16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_K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ko_KR.po</text:p>
          </table:table-cell>
          <table:table-cell table:style-name="ce2" office:value-type="date" office:date-value="2016-01-16" calcext:value-type="date">
            <text:p>2016-01-16</text:p>
          </table:table-cell>
          <table:table-cell table:style-name="ce12" office:value-type="date" office:date-value="2016-01-16" calcext:value-type="date">
            <text:p>2016-01-16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_K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ko_KR.po</text:p>
          </table:table-cell>
          <table:table-cell table:style-name="ce2" office:value-type="date" office:date-value="2016-01-16" calcext:value-type="date">
            <text:p>2016-01-16</text:p>
          </table:table-cell>
          <table:table-cell table:style-name="ce12" office:value-type="date" office:date-value="2016-01-16" calcext:value-type="date">
            <text:p>2016-01-16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eap-seconds</text:p>
          </table:table-cell>
          <table:table-cell office:value-type="string" calcext:value-type="string">
            <text:p>es_ES.po</text:p>
          </table:table-cell>
          <table:table-cell table:style-name="ce3" office:value-type="date" office:date-value="2015-11-10" calcext:value-type="date">
            <text:p>2015-11-10</text:p>
          </table:table-cell>
          <table:table-cell table:style-name="ce12" office:value-type="date" office:date-value="2015-11-10" calcext:value-type="date">
            <text:p>2015-11-10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12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eap-seconds</text:p>
          </table:table-cell>
          <table:table-cell office:value-type="string" calcext:value-type="string">
            <text:p>zh_TW.po</text:p>
          </table:table-cell>
          <table:table-cell table:style-name="ce3" office:value-type="date" office:date-value="2015-10-31" calcext:value-type="date">
            <text:p>2015-10-31</text:p>
          </table:table-cell>
          <table:table-cell table:style-name="ce12" office:value-type="date" office:date-value="2015-11-10" calcext:value-type="date">
            <text:p>2015-11-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_NL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dp-primer</text:p>
          </table:table-cell>
          <table:table-cell office:value-type="string" calcext:value-type="string">
            <text:p>nl_NL.po</text:p>
          </table:table-cell>
          <table:table-cell table:style-name="ce3" office:value-type="date" office:date-value="2015-10-27" calcext:value-type="date">
            <text:p>2015-10-27</text:p>
          </table:table-cell>
          <table:table-cell table:style-name="ce12" office:value-type="date" office:date-value="2015-11-08" calcext:value-type="date">
            <text:p>2015-11-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anobsd</text:p>
          </table:table-cell>
          <table:table-cell office:value-type="string" calcext:value-type="string">
            <text:p>es_ES.po</text:p>
          </table:table-cell>
          <table:table-cell table:style-name="ce3" office:value-type="date" office:date-value="2015-10-13" calcext:value-type="date">
            <text:p>2015-10-13</text:p>
          </table:table-cell>
          <table:table-cell table:style-name="ce12" office:value-type="date" office:date-value="2015-10-13" calcext:value-type="date">
            <text:p>2015-10-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_NL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nl_NL.po</text:p>
          </table:table-cell>
          <table:table-cell table:style-name="ce3" office:value-type="date" office:date-value="2015-09-28" calcext:value-type="date">
            <text:p>2015-09-28</text:p>
          </table:table-cell>
          <table:table-cell table:style-name="ce12" office:value-type="date" office:date-value="2015-10-27" calcext:value-type="date">
            <text:p>2015-10-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_NL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eap-seconds</text:p>
          </table:table-cell>
          <table:table-cell office:value-type="string" calcext:value-type="string">
            <text:p>nl_NL.po</text:p>
          </table:table-cell>
          <table:table-cell table:style-name="ce3" office:value-type="date" office:date-value="2015-09-03" calcext:value-type="date">
            <text:p>2015-09-03</text:p>
          </table:table-cell>
          <table:table-cell table:style-name="ce12" office:value-type="date" office:date-value="2015-09-03" calcext:value-type="date">
            <text:p>2015-09-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reebsd-update-server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13-04-26" calcext:value-type="date">
            <text:p>2013-04-26</text:p>
          </table:table-cell>
          <table:table-cell table:style-name="ce12" office:value-type="date" office:date-value="2013-04-26" calcext:value-type="date">
            <text:p>2013-04-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anobsd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13-03-29" calcext:value-type="date">
            <text:p>2013-03-29</text:p>
          </table:table-cell>
          <table:table-cell table:style-name="ce12" office:value-type="date" office:date-value="2013-03-29" calcext:value-type="date">
            <text:p>2013-03-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ort-mentor-guidelines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13-01-13" calcext:value-type="date">
            <text:p>2013-01-13</text:p>
          </table:table-cell>
          <table:table-cell table:style-name="ce12" office:value-type="date" office:date-value="2013-01-13" calcext:value-type="date">
            <text:p>2013-01-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reebsd-update-server</text:p>
          </table:table-cell>
          <table:table-cell office:value-type="string" calcext:value-type="string">
            <text:p>Makefile</text:p>
          </table:table-cell>
          <table:table-cell table:style-name="ce5" office:value-type="date" office:date-value="2012-09-25" calcext:value-type="date">
            <text:p>2012-09-25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building-products</text:p>
          </table:table-cell>
          <table:table-cell office:value-type="string" calcext:value-type="string">
            <text:p>Makefile</text:p>
          </table:table-cell>
          <table:table-cell table:style-name="ce5" office:value-type="date" office:date-value="2012-09-24" calcext:value-type="date">
            <text:p>2012-09-24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hubs</text:p>
          </table:table-cell>
          <table:table-cell office:value-type="string" calcext:value-type="string">
            <text:p>Makefile</text:p>
          </table:table-cell>
          <table:table-cell table:style-name="ce5" office:value-type="date" office:date-value="2012-09-18" calcext:value-type="date">
            <text:p>2012-09-18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Makefile</text:p>
          </table:table-cell>
          <table:table-cell table:style-name="ce5" office:value-type="date" office:date-value="2012-09-04" calcext:value-type="date">
            <text:p>2012-09-04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reebsd-questions</text:p>
          </table:table-cell>
          <table:table-cell office:value-type="string" calcext:value-type="string">
            <text:p>Makefile</text:p>
          </table:table-cell>
          <table:table-cell table:style-name="ce5" office:value-type="date" office:date-value="2012-09-04" calcext:value-type="date">
            <text:p>2012-09-04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inux-users</text:p>
          </table:table-cell>
          <table:table-cell office:value-type="string" calcext:value-type="string">
            <text:p>Makefile</text:p>
          </table:table-cell>
          <table:table-cell table:style-name="ce5" office:value-type="date" office:date-value="2012-09-04" calcext:value-type="date">
            <text:p>2012-09-04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ew-users</text:p>
          </table:table-cell>
          <table:table-cell office:value-type="string" calcext:value-type="string">
            <text:p>Makefile</text:p>
          </table:table-cell>
          <table:table-cell table:style-name="ce5" office:value-type="date" office:date-value="2012-09-04" calcext:value-type="date">
            <text:p>2012-09-04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oblem-reports</text:p>
          </table:table-cell>
          <table:table-cell office:value-type="string" calcext:value-type="string">
            <text:p>Makefile</text:p>
          </table:table-cell>
          <table:table-cell table:style-name="ce5" office:value-type="date" office:date-value="2012-09-04" calcext:value-type="date">
            <text:p>2012-09-04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dp-primer</text:p>
          </table:table-cell>
          <table:table-cell office:value-type="string" calcext:value-type="string">
            <text:p>Makefile</text:p>
          </table:table-cell>
          <table:table-cell table:style-name="ce5" office:value-type="date" office:date-value="2012-09-04" calcext:value-type="date">
            <text:p>2012-09-04</text:p>
          </table:table-cell>
          <table:table-cell table:style-name="ce12" office:value-type="date" office:date-value="2012-10-06" calcext:value-type="date">
            <text:p>2012-10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building-products</text:p>
          </table:table-cell>
          <table:table-cell office:value-type="string" calcext:value-type="string">
            <text:p>Makefile</text:p>
          </table:table-cell>
          <table:table-cell table:style-name="ce5" office:value-type="date" office:date-value="2012-08-25" calcext:value-type="date">
            <text:p>2012-08-25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inux-users</text:p>
          </table:table-cell>
          <table:table-cell office:value-type="string" calcext:value-type="string">
            <text:p>Makefile</text:p>
          </table:table-cell>
          <table:table-cell table:style-name="ce5" office:value-type="date" office:date-value="2012-07-04" calcext:value-type="date">
            <text:p>2012-07-04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solid-state</text:p>
          </table:table-cell>
          <table:table-cell office:value-type="string" calcext:value-type="string">
            <text:p>Makefile</text:p>
          </table:table-cell>
          <table:table-cell table:style-name="ce6" office:value-type="date" office:date-value="2010-10-30" calcext:value-type="date">
            <text:p>2010-10-30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ups</text:p>
          </table:table-cell>
          <table:table-cell office:value-type="string" calcext:value-type="string">
            <text:p>Makefile</text:p>
          </table:table-cell>
          <table:table-cell table:style-name="ce6" office:value-type="date" office:date-value="2010-01-15" calcext:value-type="date">
            <text:p>2010-01-15</text:p>
          </table:table-cell>
          <table:table-cell table:style-name="ce12" office:value-type="date" office:date-value="2013-11-24" calcext:value-type="date">
            <text:p>2013-11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mailing-list-faq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9-11-15" calcext:value-type="date">
            <text:p>2009-11-15</text:p>
          </table:table-cell>
          <table:table-cell table:style-name="ce12" office:value-type="date" office:date-value="2012-10-06" calcext:value-type="date">
            <text:p>2012-10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gjournal-desktop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9-11-07" calcext:value-type="date">
            <text:p>2009-11-07</text:p>
          </table:table-cell>
          <table:table-cell table:style-name="ce12" office:value-type="date" office:date-value="2013-11-24" calcext:value-type="date">
            <text:p>2013-11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geom-class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9-10-19" calcext:value-type="date">
            <text:p>2009-10-19</text:p>
          </table:table-cell>
          <table:table-cell table:style-name="ce12" office:value-type="date" office:date-value="2013-11-24" calcext:value-type="date">
            <text:p>2013-11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9-06-07" calcext:value-type="date">
            <text:p>2009-06-07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9-05-01" calcext:value-type="date">
            <text:p>2009-05-01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_NL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solid-state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9-04-12" calcext:value-type="date">
            <text:p>2009-04-12</text:p>
          </table:table-cell>
          <table:table-cell table:style-name="ce12" office:value-type="date" office:date-value="2012-10-07" calcext:value-type="date">
            <text:p>2012-10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developers-handbook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9-02-14" calcext:value-type="date">
            <text:p>2009-02-14</text:p>
          </table:table-cell>
          <table:table-cell table:style-name="ce12" office:value-type="date" office:date-value="2013-11-07" calcext:value-type="date">
            <text:p>2013-11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anobsd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9-02-09" calcext:value-type="date">
            <text:p>2009-02-09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_NL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oblem-reports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8-12-24" calcext:value-type="date">
            <text:p>2008-12-24</text:p>
          </table:table-cell>
          <table:table-cell table:style-name="ce12" office:value-type="date" office:date-value="2012-10-07" calcext:value-type="date">
            <text:p>2012-10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u_H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dp-primer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8-12-20" calcext:value-type="date">
            <text:p>2008-12-20</text:p>
          </table:table-cell>
          <table:table-cell table:style-name="ce12" office:value-type="date" office:date-value="2013-05-17" calcext:value-type="date">
            <text:p>2013-05-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_NL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8-12-09" calcext:value-type="date">
            <text:p>2008-12-09</text:p>
          </table:table-cell>
          <table:table-cell table:style-name="ce12" office:value-type="date" office:date-value="2012-10-07" calcext:value-type="date">
            <text:p>2012-10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h_CN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rc-scripting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8-11-17" calcext:value-type="date">
            <text:p>2008-11-17</text:p>
          </table:table-cell>
          <table:table-cell table:style-name="ce12" office:value-type="date" office:date-value="2013-11-13" calcext:value-type="date">
            <text:p>2013-11-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u_H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ups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8-10-29" calcext:value-type="date">
            <text:p>2008-10-29</text:p>
          </table:table-cell>
          <table:table-cell table:style-name="ce12" office:value-type="date" office:date-value="2013-05-17" calcext:value-type="date">
            <text:p>2013-05-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u_H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gjournal-desktop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8-09-30" calcext:value-type="date">
            <text:p>2008-09-30</text:p>
          </table:table-cell>
          <table:table-cell table:style-name="ce12" office:value-type="date" office:date-value="2013-05-17" calcext:value-type="date">
            <text:p>2013-05-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bsdl-gpl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8-08-27" calcext:value-type="date">
            <text:p>2008-08-27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u_H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aq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8-08-20" calcext:value-type="date">
            <text:p>2008-08-20</text:p>
          </table:table-cell>
          <table:table-cell table:style-name="ce12" office:value-type="date" office:date-value="2013-05-17" calcext:value-type="date">
            <text:p>2013-05-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inux-users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8-06-09" calcext:value-type="date">
            <text:p>2008-06-09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gjournal-desktop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8-05-29" calcext:value-type="date">
            <text:p>2008-05-29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u_H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inux-users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8-05-26" calcext:value-type="date">
            <text:p>2008-05-26</text:p>
          </table:table-cell>
          <table:table-cell table:style-name="ce12" office:value-type="date" office:date-value="2013-05-17" calcext:value-type="date">
            <text:p>2013-05-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h_CN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inux-users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8-05-19" calcext:value-type="date">
            <text:p>2008-05-19</text:p>
          </table:table-cell>
          <table:table-cell table:style-name="ce12" office:value-type="date" office:date-value="2013-11-13" calcext:value-type="date">
            <text:p>2013-11-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h_CN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remote-install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8-05-19" calcext:value-type="date">
            <text:p>2008-05-19</text:p>
          </table:table-cell>
          <table:table-cell table:style-name="ce12" office:value-type="date" office:date-value="2013-11-13" calcext:value-type="date">
            <text:p>2013-11-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remote-install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8-05-19" calcext:value-type="date">
            <text:p>2008-05-19</text:p>
          </table:table-cell>
          <table:table-cell table:style-name="ce12" office:value-type="date" office:date-value="2014-05-29" calcext:value-type="date">
            <text:p>2014-05-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u_H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8-05-14" calcext:value-type="date">
            <text:p>2008-05-14</text:p>
          </table:table-cell>
          <table:table-cell table:style-name="ce12" office:value-type="date" office:date-value="2014-03-07" calcext:value-type="date">
            <text:p>2014-03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inux-users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8-04-24" calcext:value-type="date">
            <text:p>2008-04-24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aq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8-01-20" calcext:value-type="date">
            <text:p>2008-01-20</text:p>
          </table:table-cell>
          <table:table-cell table:style-name="ce12" office:value-type="date" office:date-value="2012-10-06" calcext:value-type="date">
            <text:p>2012-10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anobsd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7-12-12" calcext:value-type="date">
            <text:p>2007-12-12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greek-language-support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7-11-02" calcext:value-type="date">
            <text:p>2007-11-02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7-11-02" calcext:value-type="date">
            <text:p>2007-11-02</text:p>
          </table:table-cell>
          <table:table-cell table:style-name="ce12" office:value-type="date" office:date-value="2014-03-07" calcext:value-type="date">
            <text:p>2014-03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dp-es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7-09-01" calcext:value-type="date">
            <text:p>2007-09-01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porters-handbook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7-08-21" calcext:value-type="date">
            <text:p>2007-08-21</text:p>
          </table:table-cell>
          <table:table-cell table:style-name="ce12" office:value-type="date" office:date-value="2013-05-17" calcext:value-type="date">
            <text:p>2013-05-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u_H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7-08-20" calcext:value-type="date">
            <text:p>2007-08-20</text:p>
          </table:table-cell>
          <table:table-cell table:style-name="ce12" office:value-type="date" office:date-value="2013-05-17" calcext:value-type="date">
            <text:p>2013-05-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n_MN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7-04-11" calcext:value-type="date">
            <text:p>2007-04-11</text:p>
          </table:table-cell>
          <table:table-cell table:style-name="ce12" office:value-type="date" office:date-value="2013-11-07" calcext:value-type="date">
            <text:p>2013-11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_PL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table:style-name="ce10" office:value-type="date" office:date-value="2006-09-24" calcext:value-type="date">
            <text:p>2006-09-24</text:p>
          </table:table-cell>
          <table:table-cell table:style-name="ce12" office:value-type="date" office:date-value="2014-03-07" calcext:value-type="date">
            <text:p>2014-03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anobsd</text:p>
          </table:table-cell>
          <table:table-cell office:value-type="string" calcext:value-type="string">
            <text:p>Makefile</text:p>
          </table:table-cell>
          <table:table-cell table:style-name="ce10" office:value-type="date" office:date-value="2006-07-09" calcext:value-type="date">
            <text:p>2006-07-09</text:p>
          </table:table-cell>
          <table:table-cell table:style-name="ce12" office:value-type="date" office:date-value="2014-05-29" calcext:value-type="date">
            <text:p>2014-05-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reebsd-questions</text:p>
          </table:table-cell>
          <table:table-cell office:value-type="string" calcext:value-type="string">
            <text:p>Makefile</text:p>
          </table:table-cell>
          <table:table-cell table:style-name="ce10" office:value-type="date" office:date-value="2006-07-08" calcext:value-type="date">
            <text:p>2006-07-08</text:p>
          </table:table-cell>
          <table:table-cell table:style-name="ce12" office:value-type="date" office:date-value="2014-05-29" calcext:value-type="date">
            <text:p>2014-05-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hubs</text:p>
          </table:table-cell>
          <table:table-cell office:value-type="string" calcext:value-type="string">
            <text:p>Makefile</text:p>
          </table:table-cell>
          <table:table-cell table:style-name="ce10" office:value-type="date" office:date-value="2006-06-17" calcext:value-type="date">
            <text:p>2006-06-17</text:p>
          </table:table-cell>
          <table:table-cell table:style-name="ce12" office:value-type="date" office:date-value="2014-05-29" calcext:value-type="date">
            <text:p>2014-05-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mailing-list-faq</text:p>
          </table:table-cell>
          <table:table-cell office:value-type="string" calcext:value-type="string">
            <text:p>Makefile</text:p>
          </table:table-cell>
          <table:table-cell table:style-name="ce10" office:value-type="date" office:date-value="2006-06-17" calcext:value-type="date">
            <text:p>2006-06-17</text:p>
          </table:table-cell>
          <table:table-cell table:style-name="ce12" office:value-type="date" office:date-value="2014-05-29" calcext:value-type="date">
            <text:p>2014-05-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-guidelines</text:p>
          </table:table-cell>
          <table:table-cell office:value-type="string" calcext:value-type="string">
            <text:p>Makefile</text:p>
          </table:table-cell>
          <table:table-cell table:style-name="ce10" office:value-type="date" office:date-value="2006-06-17" calcext:value-type="date">
            <text:p>2006-06-17</text:p>
          </table:table-cell>
          <table:table-cell table:style-name="ce12" office:value-type="date" office:date-value="2014-05-29" calcext:value-type="date">
            <text:p>2014-05-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oblem-reports</text:p>
          </table:table-cell>
          <table:table-cell office:value-type="string" calcext:value-type="string">
            <text:p>Makefile</text:p>
          </table:table-cell>
          <table:table-cell table:style-name="ce10" office:value-type="date" office:date-value="2006-06-17" calcext:value-type="date">
            <text:p>2006-06-17</text:p>
          </table:table-cell>
          <table:table-cell table:style-name="ce12" office:value-type="date" office:date-value="2014-05-29" calcext:value-type="date">
            <text:p>2014-05-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developers-handbook</text:p>
          </table:table-cell>
          <table:table-cell office:value-type="string" calcext:value-type="string">
            <text:p>Makefile</text:p>
          </table:table-cell>
          <table:table-cell table:style-name="ce10" office:value-type="date" office:date-value="2006-06-17" calcext:value-type="date">
            <text:p>2006-06-17</text:p>
          </table:table-cell>
          <table:table-cell table:style-name="ce12" office:value-type="date" office:date-value="2014-05-29" calcext:value-type="date">
            <text:p>2014-05-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4-primer</text:p>
          </table:table-cell>
          <table:table-cell office:value-type="string" calcext:value-type="string">
            <text:p>Makefile</text:p>
          </table:table-cell>
          <table:table-cell table:style-name="ce10" office:value-type="date" office:date-value="2006-06-13" calcext:value-type="date">
            <text:p>2006-06-13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h_CN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anobsd</text:p>
          </table:table-cell>
          <table:table-cell office:value-type="string" calcext:value-type="string">
            <text:p>Makefile</text:p>
          </table:table-cell>
          <table:table-cell table:style-name="ce10" office:value-type="date" office:date-value="2006-06-03" calcext:value-type="date">
            <text:p>2006-06-03</text:p>
          </table:table-cell>
          <table:table-cell table:style-name="ce12" office:value-type="date" office:date-value="2013-11-13" calcext:value-type="date">
            <text:p>2013-11-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h_CN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arch-handbook</text:p>
          </table:table-cell>
          <table:table-cell office:value-type="string" calcext:value-type="string">
            <text:p>Makefile</text:p>
          </table:table-cell>
          <table:table-cell table:style-name="ce10" office:value-type="date" office:date-value="2006-03-15" calcext:value-type="date">
            <text:p>2006-03-15</text:p>
          </table:table-cell>
          <table:table-cell table:style-name="ce12" office:value-type="date" office:date-value="2013-11-13" calcext:value-type="date">
            <text:p>2013-11-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Makefile</text:p>
          </table:table-cell>
          <table:table-cell table:style-name="ce10" office:value-type="date" office:date-value="2006-01-30" calcext:value-type="date">
            <text:p>2006-01-30</text:p>
          </table:table-cell>
          <table:table-cell table:style-name="ce12" office:value-type="date" office:date-value="2014-05-29" calcext:value-type="date">
            <text:p>2014-05-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h_CN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porters-handbook</text:p>
          </table:table-cell>
          <table:table-cell office:value-type="string" calcext:value-type="string">
            <text:p>Makefile</text:p>
          </table:table-cell>
          <table:table-cell table:style-name="ce11" office:value-type="date" office:date-value="2005-07-18" calcext:value-type="date">
            <text:p>2005-07-18</text:p>
          </table:table-cell>
          <table:table-cell table:style-name="ce12" office:value-type="date" office:date-value="2013-11-13" calcext:value-type="date">
            <text:p>2013-11-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relaydelay</text:p>
          </table:table-cell>
          <table:table-cell office:value-type="string" calcext:value-type="string">
            <text:p>Makefile</text:p>
          </table:table-cell>
          <table:table-cell table:style-name="ce11" office:value-type="date" office:date-value="2005-06-19" calcext:value-type="date">
            <text:p>2005-06-19</text:p>
          </table:table-cell>
          <table:table-cell table:style-name="ce12" office:value-type="date" office:date-value="2013-11-24" calcext:value-type="date">
            <text:p>2013-11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mailing-list-faq</text:p>
          </table:table-cell>
          <table:table-cell office:value-type="string" calcext:value-type="string">
            <text:p>Makefile</text:p>
          </table:table-cell>
          <table:table-cell table:style-name="ce11" office:value-type="date" office:date-value="2005-06-16" calcext:value-type="date">
            <text:p>2005-06-16</text:p>
          </table:table-cell>
          <table:table-cell table:style-name="ce12" office:value-type="date" office:date-value="2013-05-13" calcext:value-type="date">
            <text:p>2013-05-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Makefile</text:p>
          </table:table-cell>
          <table:table-cell table:style-name="ce11" office:value-type="date" office:date-value="2005-06-10" calcext:value-type="date">
            <text:p>2005-06-10</text:p>
          </table:table-cell>
          <table:table-cell table:style-name="ce12" office:value-type="date" office:date-value="2013-11-24" calcext:value-type="date">
            <text:p>2013-11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dp-primer</text:p>
          </table:table-cell>
          <table:table-cell office:value-type="string" calcext:value-type="string">
            <text:p>Makefile</text:p>
          </table:table-cell>
          <table:table-cell table:style-name="ce11" office:value-type="date" office:date-value="2005-05-05" calcext:value-type="date">
            <text:p>2005-05-05</text:p>
          </table:table-cell>
          <table:table-cell table:style-name="ce12" office:value-type="date" office:date-value="2012-10-06" calcext:value-type="date">
            <text:p>2012-10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h_CN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Makefile</text:p>
          </table:table-cell>
          <table:table-cell table:style-name="ce11" office:value-type="date" office:date-value="2005-03-20" calcext:value-type="date">
            <text:p>2005-03-20</text:p>
          </table:table-cell>
          <table:table-cell table:style-name="ce12" office:value-type="date" office:date-value="2013-11-13" calcext:value-type="date">
            <text:p>2013-11-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ew-users</text:p>
          </table:table-cell>
          <table:table-cell office:value-type="string" calcext:value-type="string">
            <text:p>Makefile</text:p>
          </table:table-cell>
          <table:table-cell table:style-name="ce11" office:value-type="date" office:date-value="2005-02-26" calcext:value-type="date">
            <text:p>2005-02-26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mailing-list-faq</text:p>
          </table:table-cell>
          <table:table-cell office:value-type="string" calcext:value-type="string">
            <text:p>Makefile</text:p>
          </table:table-cell>
          <table:table-cell table:style-name="ce11" office:value-type="date" office:date-value="2005-01-12" calcext:value-type="date">
            <text:p>2005-01-12</text:p>
          </table:table-cell>
          <table:table-cell table:style-name="ce12" office:value-type="date" office:date-value="2012-10-06" calcext:value-type="date">
            <text:p>2012-10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releng</text:p>
          </table:table-cell>
          <table:table-cell office:value-type="string" calcext:value-type="string">
            <text:p>Makefile</text:p>
          </table:table-cell>
          <table:table-cell table:style-name="ce11" office:value-type="date" office:date-value="2005-01-12" calcext:value-type="date">
            <text:p>2005-01-12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4-12-18" calcext:value-type="date">
            <text:p>2004-12-18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4-12-18" calcext:value-type="date">
            <text:p>2004-12-18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oblem-report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4-10-08" calcext:value-type="date">
            <text:p>2004-10-08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h_CN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4-09-25" calcext:value-type="date">
            <text:p>2004-09-25</text:p>
          </table:table-cell>
          <table:table-cell table:style-name="ce12" office:value-type="date" office:date-value="2014-03-07" calcext:value-type="date">
            <text:p>2014-03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mmitters-guide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4-09-21" calcext:value-type="date">
            <text:p>2004-09-21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_DK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ipsec-must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4-07-12" calcext:value-type="date">
            <text:p>2004-07-12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porters-handbook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4-05-24" calcext:value-type="date">
            <text:p>2004-05-24</text:p>
          </table:table-cell>
          <table:table-cell table:style-name="ce12" office:value-type="date" office:date-value="2013-05-17" calcext:value-type="date">
            <text:p>2013-05-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hub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4-04-01" calcext:value-type="date">
            <text:p>2004-04-01</text:p>
          </table:table-cell>
          <table:table-cell table:style-name="ce12" office:value-type="date" office:date-value="2013-11-24" calcext:value-type="date">
            <text:p>2013-11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releng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4-02-22" calcext:value-type="date">
            <text:p>2004-02-22</text:p>
          </table:table-cell>
          <table:table-cell table:style-name="ce12" office:value-type="date" office:date-value="2015-05-12" calcext:value-type="date">
            <text:p>2015-05-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-guideline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4-02-21" calcext:value-type="date">
            <text:p>2004-02-21</text:p>
          </table:table-cell>
          <table:table-cell table:style-name="ce12" office:value-type="date" office:date-value="2013-11-24" calcext:value-type="date">
            <text:p>2013-11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n_BD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4-02-16" calcext:value-type="date">
            <text:p>2004-02-16</text:p>
          </table:table-cell>
          <table:table-cell table:style-name="ce12" office:value-type="date" office:date-value="2013-11-07" calcext:value-type="date">
            <text:p>2013-11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n_BD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ew-user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4-02-16" calcext:value-type="date">
            <text:p>2004-02-16</text:p>
          </table:table-cell>
          <table:table-cell table:style-name="ce12" office:value-type="date" office:date-value="2013-11-07" calcext:value-type="date">
            <text:p>2013-11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ew-user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4-01-23" calcext:value-type="date">
            <text:p>2004-01-23</text:p>
          </table:table-cell>
          <table:table-cell table:style-name="ce12" office:value-type="date" office:date-value="2013-05-13" calcext:value-type="date">
            <text:p>2013-05-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4-01-16" calcext:value-type="date">
            <text:p>2004-01-16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4-01-16" calcext:value-type="date">
            <text:p>2004-01-16</text:p>
          </table:table-cell>
          <table:table-cell table:style-name="ce12" office:value-type="date" office:date-value="2012-10-06" calcext:value-type="date">
            <text:p>2012-10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oblem-report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4-01-05" calcext:value-type="date">
            <text:p>2004-01-05</text:p>
          </table:table-cell>
          <table:table-cell table:style-name="ce12" office:value-type="date" office:date-value="2013-11-24" calcext:value-type="date">
            <text:p>2013-11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am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4-01-01" calcext:value-type="date">
            <text:p>2004-01-01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_DK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xe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3-12-31" calcext:value-type="date">
            <text:p>2003-12-31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3-12-28" calcext:value-type="date">
            <text:p>2003-12-28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dp-primer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3-12-22" calcext:value-type="date">
            <text:p>2003-12-22</text:p>
          </table:table-cell>
          <table:table-cell table:style-name="ce12" office:value-type="date" office:date-value="2015-09-04" calcext:value-type="date">
            <text:p>2015-09-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oblem-report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3-10-11" calcext:value-type="date">
            <text:p>2003-10-11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_T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3-10-04" calcext:value-type="date">
            <text:p>2003-10-04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am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3-08-15" calcext:value-type="date">
            <text:p>2003-08-15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_IT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vm-design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3-03-19" calcext:value-type="date">
            <text:p>2003-03-19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_IT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unix-introduction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3-03-19" calcext:value-type="date">
            <text:p>2003-03-19</text:p>
          </table:table-cell>
          <table:table-cell table:style-name="ce12" office:value-type="date" office:date-value="2012-10-06" calcext:value-type="date">
            <text:p>2012-10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aq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9-30" calcext:value-type="date">
            <text:p>2002-09-30</text:p>
          </table:table-cell>
          <table:table-cell table:style-name="ce12" office:value-type="date" office:date-value="2012-10-06" calcext:value-type="date">
            <text:p>2012-10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_PL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iltering-bridge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9-26" calcext:value-type="date">
            <text:p>2002-09-26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_PL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ew-user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9-26" calcext:value-type="date">
            <text:p>2002-09-26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_IT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mmitters-guide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9-22" calcext:value-type="date">
            <text:p>2002-09-22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_IT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9-22" calcext:value-type="date">
            <text:p>2002-09-22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_IT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9-22" calcext:value-type="date">
            <text:p>2002-09-22</text:p>
          </table:table-cell>
          <table:table-cell table:style-name="ce12" office:value-type="date" office:date-value="2014-03-07" calcext:value-type="date">
            <text:p>2014-03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releng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9-06" calcext:value-type="date">
            <text:p>2002-09-06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oblem-report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9-01" calcext:value-type="date">
            <text:p>2002-09-01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releng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8-30" calcext:value-type="date">
            <text:p>2002-08-30</text:p>
          </table:table-cell>
          <table:table-cell table:style-name="ce12" office:value-type="date" office:date-value="2012-10-06" calcext:value-type="date">
            <text:p>2012-10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or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8-24" calcext:value-type="date">
            <text:p>2002-08-24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7-10" calcext:value-type="date">
            <text:p>2002-07-10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iltering-bridge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6-08" calcext:value-type="date">
            <text:p>2002-06-08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oblem-report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6-08" calcext:value-type="date">
            <text:p>2002-06-08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ipsec-must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5-29" calcext:value-type="date">
            <text:p>2002-05-29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-guideline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5-25" calcext:value-type="date">
            <text:p>2002-05-25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2-14" calcext:value-type="date">
            <text:p>2002-02-14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reebsd-question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2-14" calcext:value-type="date">
            <text:p>2002-02-14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ew-user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2-14" calcext:value-type="date">
            <text:p>2002-02-14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developers-handbook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2-14" calcext:value-type="date">
            <text:p>2002-02-14</text:p>
          </table:table-cell>
          <table:table-cell table:style-name="ce12" office:value-type="date" office:date-value="2012-10-06" calcext:value-type="date">
            <text:p>2012-10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_IT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iltering-bridge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2-11" calcext:value-type="date">
            <text:p>2002-02-11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1-28" calcext:value-type="date">
            <text:p>2002-01-28</text:p>
          </table:table-cell>
          <table:table-cell table:style-name="ce12" office:value-type="date" office:date-value="2014-03-07" calcext:value-type="date">
            <text:p>2014-03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_IT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ew-user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2-01-05" calcext:value-type="date">
            <text:p>2002-01-05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1-11-24" calcext:value-type="date">
            <text:p>2001-11-24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ont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1-10-27" calcext:value-type="date">
            <text:p>2001-10-27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or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1-09-30" calcext:value-type="date">
            <text:p>2001-09-30</text:p>
          </table:table-cell>
          <table:table-cell table:style-name="ce12" office:value-type="date" office:date-value="2014-02-16" calcext:value-type="date">
            <text:p>2014-02-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_NL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1-09-23" calcext:value-type="date">
            <text:p>2001-09-23</text:p>
          </table:table-cell>
          <table:table-cell table:style-name="ce12" office:value-type="date" office:date-value="2014-03-07" calcext:value-type="date">
            <text:p>2014-03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design-44bsd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1-07-31" calcext:value-type="date">
            <text:p>2001-07-31</text:p>
          </table:table-cell>
          <table:table-cell table:style-name="ce12" office:value-type="date" office:date-value="2013-05-17" calcext:value-type="date">
            <text:p>2013-05-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1-07-25" calcext:value-type="date">
            <text:p>2001-07-25</text:p>
          </table:table-cell>
          <table:table-cell table:style-name="ce12" office:value-type="date" office:date-value="2013-11-24" calcext:value-type="date">
            <text:p>2013-11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ont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1-07-25" calcext:value-type="date">
            <text:p>2001-07-25</text:p>
          </table:table-cell>
          <table:table-cell table:style-name="ce12" office:value-type="date" office:date-value="2013-11-24" calcext:value-type="date">
            <text:p>2013-11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ipsec-must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1-07-25" calcext:value-type="date">
            <text:p>2001-07-25</text:p>
          </table:table-cell>
          <table:table-cell table:style-name="ce12" office:value-type="date" office:date-value="2013-11-24" calcext:value-type="date">
            <text:p>2013-11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solid-state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1-07-25" calcext:value-type="date">
            <text:p>2001-07-25</text:p>
          </table:table-cell>
          <table:table-cell table:style-name="ce12" office:value-type="date" office:date-value="2013-11-24" calcext:value-type="date">
            <text:p>2013-11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vm-design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1-07-25" calcext:value-type="date">
            <text:p>2001-07-25</text:p>
          </table:table-cell>
          <table:table-cell table:style-name="ce12" office:value-type="date" office:date-value="2013-11-24" calcext:value-type="date">
            <text:p>2013-11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design-44bsd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1-07-25" calcext:value-type="date">
            <text:p>2001-07-25</text:p>
          </table:table-cell>
          <table:table-cell table:style-name="ce12" office:value-type="date" office:date-value="2013-05-17" calcext:value-type="date">
            <text:p>2013-05-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r_Y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aq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1-05-07" calcext:value-type="date">
            <text:p>2001-05-07</text:p>
          </table:table-cell>
          <table:table-cell table:style-name="ce12" office:value-type="date" office:date-value="2012-10-06" calcext:value-type="date">
            <text:p>2012-10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reebsd-question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1-03-11" calcext:value-type="date">
            <text:p>2001-03-11</text:p>
          </table:table-cell>
          <table:table-cell table:style-name="ce12" office:value-type="date" office:date-value="2013-11-24" calcext:value-type="date">
            <text:p>2013-11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developers-handbook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1-03-11" calcext:value-type="date">
            <text:p>2001-03-11</text:p>
          </table:table-cell>
          <table:table-cell table:style-name="ce12" office:value-type="date" office:date-value="2013-11-07" calcext:value-type="date">
            <text:p>2013-11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ipsec-must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1-03-07" calcext:value-type="date">
            <text:p>2001-03-07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dp-primer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1-03-07" calcext:value-type="date">
            <text:p>2001-03-07</text:p>
          </table:table-cell>
          <table:table-cell table:style-name="ce12" office:value-type="date" office:date-value="2012-10-06" calcext:value-type="date">
            <text:p>2012-10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aq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1-02-01" calcext:value-type="date">
            <text:p>2001-02-01</text:p>
          </table:table-cell>
          <table:table-cell table:style-name="ce12" office:value-type="date" office:date-value="2012-10-06" calcext:value-type="date">
            <text:p>2012-10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porters-handbook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0-10-17" calcext:value-type="date">
            <text:p>2000-10-17</text:p>
          </table:table-cell>
          <table:table-cell table:style-name="ce12" office:value-type="date" office:date-value="2014-02-22" calcext:value-type="date">
            <text:p>2014-02-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0-07-08" calcext:value-type="date">
            <text:p>2000-07-08</text:p>
          </table:table-cell>
          <table:table-cell table:style-name="ce12" office:value-type="date" office:date-value="2014-07-12" calcext:value-type="date">
            <text:p>2014-07-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0-06-13" calcext:value-type="date">
            <text:p>2000-06-13</text:p>
          </table:table-cell>
          <table:table-cell table:style-name="ce12" office:value-type="date" office:date-value="2016-07-30" calcext:value-type="date">
            <text:p>2016-07-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dp-primer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0-06-12" calcext:value-type="date">
            <text:p>2000-06-12</text:p>
          </table:table-cell>
          <table:table-cell table:style-name="ce12" office:value-type="date" office:date-value="2012-10-06" calcext:value-type="date">
            <text:p>2012-10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0-05-28" calcext:value-type="date">
            <text:p>2000-05-28</text:p>
          </table:table-cell>
          <table:table-cell table:style-name="ce12" office:value-type="date" office:date-value="2014-03-07" calcext:value-type="date">
            <text:p>2014-03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mmitters-guide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0-05-25" calcext:value-type="date">
            <text:p>2000-05-25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porters-handbook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2000-04-29" calcext:value-type="date">
            <text:p>2000-04-29</text:p>
          </table:table-cell>
          <table:table-cell table:style-name="ce12" office:value-type="date" office:date-value="2013-05-17" calcext:value-type="date">
            <text:p>2013-05-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ont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1999-11-10" calcext:value-type="date">
            <text:p>1999-11-10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ew-users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1999-11-10" calcext:value-type="date">
            <text:p>1999-11-10</text:p>
          </table:table-cell>
          <table:table-cell table:style-name="ce12" office:value-type="date" office:date-value="2012-10-01" calcext:value-type="date">
            <text:p>2012-1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aq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1999-11-10" calcext:value-type="date">
            <text:p>1999-11-10</text:p>
          </table:table-cell>
          <table:table-cell table:style-name="ce12" office:value-type="date" office:date-value="2012-10-06" calcext:value-type="date">
            <text:p>2012-10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1999-11-10" calcext:value-type="date">
            <text:p>1999-11-10</text:p>
          </table:table-cell>
          <table:table-cell table:style-name="ce12" office:value-type="date" office:date-value="2014-06-22" calcext:value-type="date">
            <text:p>2014-06-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aq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1999-08-29" calcext:value-type="date">
            <text:p>1999-08-29</text:p>
          </table:table-cell>
          <table:table-cell table:style-name="ce12" office:value-type="date" office:date-value="2012-10-06" calcext:value-type="date">
            <text:p>2012-10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aq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1999-08-18" calcext:value-type="date">
            <text:p>1999-08-18</text:p>
          </table:table-cell>
          <table:table-cell table:style-name="ce12" office:value-type="date" office:date-value="2012-10-06" calcext:value-type="date">
            <text:p>2012-10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aq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1999-08-18" calcext:value-type="date">
            <text:p>1999-08-18</text:p>
          </table:table-cell>
          <table:table-cell table:style-name="ce12" office:value-type="date" office:date-value="2016-03-29" calcext:value-type="date">
            <text:p>2016-03-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table:style-name="ce12" office:value-type="date" office:date-value="1996-11-14" calcext:value-type="date">
            <text:p>1996-11-14</text:p>
          </table:table-cell>
          <table:table-cell table:style-name="ce12" office:value-type="date" office:date-value="2015-10-28" calcext:value-type="date">
            <text:p>2015-10-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dp-primer</text:p>
          </table:table-cell>
          <table:table-cell office:value-type="string" calcext:value-type="string">
            <text:p>not_in_svn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porters-handbook</text:p>
          </table:table-cell>
          <table:table-cell office:value-type="string" calcext:value-type="string">
            <text:p>not_in_svn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ddwg</text:p>
          </table:table-cell>
          <table:table-cell office:value-type="string" calcext:value-type="string">
            <text:p>no_files!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porter-handbook</text:p>
          </table:table-cell>
          <table:table-cell office:value-type="string" calcext:value-type="string">
            <text:p>no_files!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ko_K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not_in_svn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no_NO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no_files!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arch-handbook</text:p>
          </table:table-cell>
          <table:table-cell office:value-type="string" calcext:value-type="string">
            <text:p>no_files!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zh-tut</text:p>
          </table:table-cell>
          <table:table-cell office:value-type="string" calcext:value-type="string">
            <text:p>no_files!</text:p>
          </table:table-cell>
          <table:table-cell table:style-name="Default" table:number-columns-repeated="2"/>
          <table:table-cell table:number-columns-repeated="5"/>
        </table:table-row>
        <table:table-row table:style-name="ro1" table:number-rows-repeated="1048401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'translation-dates'.A1:'translation-dates'.F171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 style:data-style-name="N2" text:time-value="09:29:58.3938071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2T09:27:01.793803503</dc:date>
    <meta:editing-duration>PT1H11M28S</meta:editing-duration>
    <meta:editing-cycles>10</meta:editing-cycles>
    <meta:generator>LibreOffice/5.2.3.3$FreeBSD_X86_64 LibreOffice_project/20m0$Build-3</meta:generator>
    <meta:document-statistic meta:table-count="1" meta:cell-count="10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993366" draw:fill-gradient-name="Axial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light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red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white" draw:fill-image-name="Leaves"/>
      <style:text-properties fo:font-size="10pt" style:font-size-asian="10pt" style:font-size-complex="10pt"/>
    </style:style>
    <style:style style:name="ch8" style:family="chart">
      <style:chart-properties loext:regression-name="" loext:regression-max-degree="6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84d1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792cm" svg:height="14.036cm" xlink:href=".." xlink:type="simple" chart:class="chart:bar" chart:style-name="ch1">
        <chart:title svg:x="7.418cm" svg:y="0.416cm" chart:style-name="ch2">
          <text:p>New Translations by Year</text:p>
        </chart:title>
        <chart:plot-area chart:style-name="ch3" table:cell-range-address="'translation-dates'.H2:'translation-dates'.I13 'translation-dates'.I1:'translation-dates'.I1" chart:data-source-has-labels="both" svg:x="0.395cm" svg:y="1.475cm" svg:width="19.002cm" svg:height="12.281cm">
          <chartooo:coordinate-region svg:x="1.016cm" svg:y="1.674cm" svg:width="18.381cm" svg:height="11.514cm"/>
          <chart:axis chart:dimension="x" chart:name="primary-x" chart:style-name="ch4" chartooo:axis-type="auto">
            <chartooo:date-scale/>
            <chart:categories table:cell-range-address="'translation-dates'.H2:'translation-dates'.H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ranslation-dates'.I2:'translation-dates'.I13" chart:label-cell-address="'translation-dates'.I1:'translation-dates'.I1" chart:class="chart:bar">
            <chart:regression-curve chart:style-name="ch8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Translations</text:p>
                <draw:g>
                  <svg:desc>'translation-dates'.I1:'translation-dates'.I1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'translation-dates'.H2:'translation-dates'.H13</svg:desc>
                </draw:g>
              </table:table-cell>
              <table:table-cell office:value-type="float" office:value="9">
                <text:p>9</text:p>
                <draw:g>
                  <svg:desc>'translation-dates'.I2:'translation-dates'.I13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FreeBSD_X86_64 LibreOffice_project/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