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49.49pt"/>
    </style:style>
    <style:style style:name="co2" style:family="table-column">
      <style:table-column-properties fo:break-before="auto" style:column-width="41.64pt"/>
    </style:style>
    <style:style style:name="co3" style:family="table-column">
      <style:table-column-properties fo:break-before="auto" style:column-width="109.05pt"/>
    </style:style>
    <style:style style:name="co4" style:family="table-column">
      <style:table-column-properties fo:break-before="auto" style:column-width="56.55pt"/>
    </style:style>
    <style:style style:name="co5" style:family="table-column">
      <style:table-column-properties fo:break-before="auto" style:column-width="58.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#00ffff"/>
    </style:style>
    <style:style style:name="ce3" style:family="table-cell" style:parent-style-name="Default" style:data-style-name="N36">
      <style:table-cell-properties fo:background-color="#9999cc"/>
    </style:style>
    <style:style style:name="ce4" style:family="table-cell" style:parent-style-name="Default" style:data-style-name="N36">
      <style:table-cell-properties fo:background-color="#ffff99"/>
    </style:style>
    <style:style style:name="ce5" style:family="table-cell" style:parent-style-name="Default" style:data-style-name="N36">
      <style:table-cell-properties fo:background-color="#996633"/>
    </style:style>
    <style:style style:name="ce6" style:family="table-cell" style:parent-style-name="Default" style:data-style-name="N36">
      <style:table-cell-properties fo:background-color="#ff8080"/>
    </style:style>
    <style:style style:name="ce7" style:family="table-cell" style:parent-style-name="Default" style:data-style-name="N36">
      <style:table-cell-properties fo:background-color="#94bd5e"/>
    </style:style>
    <style:style style:name="ce8" style:family="table-cell" style:parent-style-name="Default" style:data-style-name="N36">
      <style:table-cell-properties fo:background-color="#b84747"/>
    </style:style>
    <style:style style:name="ce9" style:family="table-cell" style:parent-style-name="Default" style:data-style-name="N36">
      <style:table-cell-properties fo:background-color="#ffcc99"/>
    </style:style>
    <style:style style:name="ce10" style:family="table-cell" style:parent-style-name="Default" style:data-style-name="N8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ranslation-dates" table:style-name="ta1">
        <table:shapes>
          <draw:frame draw:z-index="0" draw:style-name="gr1" draw:text-style-name="P1" svg:width="561pt" svg:height="397.84pt" svg:x="378.94pt" svg:y="274.93pt">
            <loext:p draw:notify-on-update-of-ranges="'translation-dates'.H2:'translation-dates'.H12 'translation-dates'.I1:'translation-dates'.I1 'translation-dates'.I2:'translation-dates'.I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562.05pt" svg:height="254.98pt" svg:x="377.35pt" svg:y="52.21pt">
            <loext:p draw:notify-on-update-of-ranges="'translation-dates'.K2:'translation-dates'.K2 'translation-dates'.K3:'translation-dates'.K16 'translation-dates'.L2:'translation-dates'.L2 'translation-dates'.L3:'translation-dates'.L1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1"/>
        <table:table-column table:style-name="co6" table:number-columns-repeated="6" table:default-cell-style-name="Default"/>
        <table:table-row table:style-name="ro1">
          <table:table-cell office:value-type="string" calcext:value-type="string">
            <text:p>langcode</text:p>
          </table:table-cell>
          <table:table-cell office:value-type="string" calcext:value-type="string">
            <text:p>pubtype</text:p>
          </table:table-cell>
          <table:table-cell office:value-type="string" calcext:value-type="string">
            <text:p>pubname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created</text:p>
          </table:table-cell>
          <table:table-cell office:value-type="string" calcext:value-type="string">
            <text:p>updated</text:p>
          </table:table-cell>
          <table:table-cell/>
          <table:table-cell office:value-type="string" calcext:value-type="string">
            <text:p>Year</text:p>
          </table:table-cell>
          <table:table-cell office:value-type="string" calcext:value-type="string">
            <text:p>New Translations</text:p>
          </table:table-cell>
          <table:table-cell/>
          <table:table-cell office:value-type="string" calcext:value-type="string">
            <text:p>2015-2016 New Translations</text:p>
          </table:table-cell>
          <table:table-cell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es_ES.po</text:p>
          </table:table-cell>
          <table:table-cell table:style-name="ce2" office:value-type="date" office:date-value="2016-02-22" calcext:value-type="date">
            <text:p>02/22/2016</text:p>
          </table:table-cell>
          <table:table-cell office:value-type="date" office:date-value="2016-02-22" calcext:value-type="date">
            <text:p>02/22/2016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Month</text:p>
          </table:table-cell>
          <table:table-cell office:value-type="string" calcext:value-type="string">
            <text:p>Count</text:p>
          </table:table-cell>
        </table:table-row>
        <table:table-row table:style-name="ro1">
          <table:table-cell office:value-type="string" calcext:value-type="string">
            <text:p>ko_K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bsdl-gpl</text:p>
          </table:table-cell>
          <table:table-cell office:value-type="string" calcext:value-type="string">
            <text:p>ko_KR.po</text:p>
          </table:table-cell>
          <table:table-cell table:style-name="ce2" office:value-type="date" office:date-value="2016-01-16" calcext:value-type="date">
            <text:p>01/16/2016</text:p>
          </table:table-cell>
          <table:table-cell office:value-type="date" office:date-value="2016-01-16" calcext:value-type="date">
            <text:p>01/16/2016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0" office:value-type="string" calcext:value-type="string">
            <text:p>Jan 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_K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ko_KR.po</text:p>
          </table:table-cell>
          <table:table-cell table:style-name="ce2" office:value-type="date" office:date-value="2016-01-16" calcext:value-type="date">
            <text:p>01/16/2016</text:p>
          </table:table-cell>
          <table:table-cell office:value-type="date" office:date-value="2016-01-16" calcext:value-type="date">
            <text:p>01/16/2016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Feb 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_K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ko_KR.po</text:p>
          </table:table-cell>
          <table:table-cell table:style-name="ce2" office:value-type="date" office:date-value="2016-01-16" calcext:value-type="date">
            <text:p>01/16/2016</text:p>
          </table:table-cell>
          <table:table-cell office:value-type="date" office:date-value="2016-01-16" calcext:value-type="date">
            <text:p>01/16/2016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Mar 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eap-seconds</text:p>
          </table:table-cell>
          <table:table-cell office:value-type="string" calcext:value-type="string">
            <text:p>es_ES.po</text:p>
          </table:table-cell>
          <table:table-cell table:style-name="ce2" office:value-type="date" office:date-value="2015-11-10" calcext:value-type="date">
            <text:p>11/10/2015</text:p>
          </table:table-cell>
          <table:table-cell office:value-type="date" office:date-value="2015-11-10" calcext:value-type="date">
            <text:p>11/10/2015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pr 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eap-seconds</text:p>
          </table:table-cell>
          <table:table-cell office:value-type="string" calcext:value-type="string">
            <text:p>zh_TW.po</text:p>
          </table:table-cell>
          <table:table-cell table:style-name="ce2" office:value-type="date" office:date-value="2015-10-31" calcext:value-type="date">
            <text:p>10/31/2015</text:p>
          </table:table-cell>
          <table:table-cell office:value-type="date" office:date-value="2015-11-10" calcext:value-type="date">
            <text:p>11/10/2015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ay 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l_NL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dp-primer</text:p>
          </table:table-cell>
          <table:table-cell office:value-type="string" calcext:value-type="string">
            <text:p>nl_NL.po</text:p>
          </table:table-cell>
          <table:table-cell table:style-name="ce2" office:value-type="date" office:date-value="2015-10-27" calcext:value-type="date">
            <text:p>10/27/2015</text:p>
          </table:table-cell>
          <table:table-cell office:value-type="date" office:date-value="2015-11-08" calcext:value-type="date">
            <text:p>11/08/2015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Jun 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anobsd</text:p>
          </table:table-cell>
          <table:table-cell office:value-type="string" calcext:value-type="string">
            <text:p>es_ES.po</text:p>
          </table:table-cell>
          <table:table-cell table:style-name="ce2" office:value-type="date" office:date-value="2015-10-13" calcext:value-type="date">
            <text:p>10/13/2015</text:p>
          </table:table-cell>
          <table:table-cell office:value-type="date" office:date-value="2015-10-13" calcext:value-type="date">
            <text:p>10/13/2015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Jul 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l_NL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nl_NL.po</text:p>
          </table:table-cell>
          <table:table-cell table:style-name="ce2" office:value-type="date" office:date-value="2015-09-28" calcext:value-type="date">
            <text:p>09/28/2015</text:p>
          </table:table-cell>
          <table:table-cell office:value-type="date" office:date-value="2015-10-27" calcext:value-type="date">
            <text:p>10/27/2015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ug 20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l_NL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eap-seconds</text:p>
          </table:table-cell>
          <table:table-cell office:value-type="string" calcext:value-type="string">
            <text:p>nl_NL.po</text:p>
          </table:table-cell>
          <table:table-cell table:style-name="ce2" office:value-type="date" office:date-value="2015-09-03" calcext:value-type="date">
            <text:p>09/03/2015</text:p>
          </table:table-cell>
          <table:table-cell office:value-type="date" office:date-value="2015-09-03" calcext:value-type="date">
            <text:p>09/03/2015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ep 20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eap-seconds (added 08/2015)</text:p>
          </table:table-cell>
          <table:table-cell office:value-type="string" calcext:value-type="string">
            <text:p>de_DE.po</text:p>
          </table:table-cell>
          <table:table-cell table:style-name="ce2" office:value-type="date" office:date-value="2016-02-23" calcext:value-type="date">
            <text:p>02/23/2016</text:p>
          </table:table-cell>
          <table:table-cell office:value-type="date" office:date-value="2016-02-23" calcext:value-type="date">
            <text:p>02/23/2016</text:p>
          </table:table-cell>
          <table:table-cell/>
          <table:table-cell office:value-type="string" calcext:value-type="string">
            <text:p>Aug 2015-Jan 201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Oct 20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reebsd-update-server</text:p>
          </table:table-cell>
          <table:table-cell office:value-type="string" calcext:value-type="string">
            <text:p>Makefile</text:p>
          </table:table-cell>
          <table:table-cell table:style-name="ce3" office:value-type="date" office:date-value="2013-04-26" calcext:value-type="date">
            <text:p>04/26/2013</text:p>
          </table:table-cell>
          <table:table-cell office:value-type="date" office:date-value="2013-04-26" calcext:value-type="date">
            <text:p>04/26/2013</text:p>
          </table:table-cell>
          <table:table-cell table:number-columns-repeated="4"/>
          <table:table-cell table:style-name="ce10" office:value-type="string" calcext:value-type="string">
            <text:p>Nov 20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anobsd</text:p>
          </table:table-cell>
          <table:table-cell office:value-type="string" calcext:value-type="string">
            <text:p>Makefile</text:p>
          </table:table-cell>
          <table:table-cell table:style-name="ce3" office:value-type="date" office:date-value="2013-03-29" calcext:value-type="date">
            <text:p>03/29/2013</text:p>
          </table:table-cell>
          <table:table-cell office:value-type="date" office:date-value="2013-03-29" calcext:value-type="date">
            <text:p>03/29/2013</text:p>
          </table:table-cell>
          <table:table-cell table:number-columns-repeated="4"/>
          <table:table-cell office:value-type="string" calcext:value-type="string">
            <text:p>Dec 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ort-mentor-guidelines</text:p>
          </table:table-cell>
          <table:table-cell office:value-type="string" calcext:value-type="string">
            <text:p>Makefile</text:p>
          </table:table-cell>
          <table:table-cell table:style-name="ce3" office:value-type="date" office:date-value="2013-01-13" calcext:value-type="date">
            <text:p>01/13/2013</text:p>
          </table:table-cell>
          <table:table-cell office:value-type="date" office:date-value="2013-01-13" calcext:value-type="date">
            <text:p>01/13/2013</text:p>
          </table:table-cell>
          <table:table-cell table:number-columns-repeated="4"/>
          <table:table-cell office:value-type="string" calcext:value-type="string">
            <text:p>Jan 20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reebsd-update-server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12-09-25" calcext:value-type="date">
            <text:p>09/25/201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4"/>
          <table:table-cell office:value-type="string" calcext:value-type="string">
            <text:p>Feb 20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building-products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12-09-24" calcext:value-type="date">
            <text:p>09/24/201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hubs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12-09-18" calcext:value-type="date">
            <text:p>09/18/201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12-09-04" calcext:value-type="date">
            <text:p>09/04/201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reebsd-questions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12-09-04" calcext:value-type="date">
            <text:p>09/04/201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inux-users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12-09-04" calcext:value-type="date">
            <text:p>09/04/201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ew-users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12-09-04" calcext:value-type="date">
            <text:p>09/04/201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oblem-reports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12-09-04" calcext:value-type="date">
            <text:p>09/04/201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dp-primer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12-09-04" calcext:value-type="date">
            <text:p>09/04/2012</text:p>
          </table:table-cell>
          <table:table-cell office:value-type="date" office:date-value="2012-10-06" calcext:value-type="date">
            <text:p>10/06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building-products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12-08-25" calcext:value-type="date">
            <text:p>08/25/201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inux-users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12-07-04" calcext:value-type="date">
            <text:p>07/04/201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solid-state</text:p>
          </table:table-cell>
          <table:table-cell office:value-type="string" calcext:value-type="string">
            <text:p>Makefile</text:p>
          </table:table-cell>
          <table:table-cell table:style-name="ce5" office:value-type="date" office:date-value="2010-10-30" calcext:value-type="date">
            <text:p>10/30/2010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ups</text:p>
          </table:table-cell>
          <table:table-cell office:value-type="string" calcext:value-type="string">
            <text:p>Makefile</text:p>
          </table:table-cell>
          <table:table-cell table:style-name="ce5" office:value-type="date" office:date-value="2010-01-15" calcext:value-type="date">
            <text:p>01/15/2010</text:p>
          </table:table-cell>
          <table:table-cell office:value-type="date" office:date-value="2013-11-24" calcext:value-type="date">
            <text:p>11/24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mailing-list-faq</text:p>
          </table:table-cell>
          <table:table-cell office:value-type="string" calcext:value-type="string">
            <text:p>Makefile</text:p>
          </table:table-cell>
          <table:table-cell table:style-name="ce6" office:value-type="date" office:date-value="2009-11-15" calcext:value-type="date">
            <text:p>11/15/2009</text:p>
          </table:table-cell>
          <table:table-cell office:value-type="date" office:date-value="2012-10-06" calcext:value-type="date">
            <text:p>10/06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gjournal-desktop</text:p>
          </table:table-cell>
          <table:table-cell office:value-type="string" calcext:value-type="string">
            <text:p>Makefile</text:p>
          </table:table-cell>
          <table:table-cell table:style-name="ce6" office:value-type="date" office:date-value="2009-11-07" calcext:value-type="date">
            <text:p>11/07/2009</text:p>
          </table:table-cell>
          <table:table-cell office:value-type="date" office:date-value="2013-11-24" calcext:value-type="date">
            <text:p>11/24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geom-class</text:p>
          </table:table-cell>
          <table:table-cell office:value-type="string" calcext:value-type="string">
            <text:p>Makefile</text:p>
          </table:table-cell>
          <table:table-cell table:style-name="ce6" office:value-type="date" office:date-value="2009-10-19" calcext:value-type="date">
            <text:p>10/19/2009</text:p>
          </table:table-cell>
          <table:table-cell office:value-type="date" office:date-value="2013-11-24" calcext:value-type="date">
            <text:p>11/24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table:style-name="ce6" office:value-type="date" office:date-value="2009-06-07" calcext:value-type="date">
            <text:p>06/07/2009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table:style-name="ce6" office:value-type="date" office:date-value="2009-05-01" calcext:value-type="date">
            <text:p>05/01/2009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l_NL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solid-state</text:p>
          </table:table-cell>
          <table:table-cell office:value-type="string" calcext:value-type="string">
            <text:p>Makefile</text:p>
          </table:table-cell>
          <table:table-cell table:style-name="ce6" office:value-type="date" office:date-value="2009-04-12" calcext:value-type="date">
            <text:p>04/12/2009</text:p>
          </table:table-cell>
          <table:table-cell office:value-type="date" office:date-value="2012-10-07" calcext:value-type="date">
            <text:p>10/07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developers-handbook</text:p>
          </table:table-cell>
          <table:table-cell office:value-type="string" calcext:value-type="string">
            <text:p>Makefile</text:p>
          </table:table-cell>
          <table:table-cell table:style-name="ce6" office:value-type="date" office:date-value="2009-02-14" calcext:value-type="date">
            <text:p>02/14/2009</text:p>
          </table:table-cell>
          <table:table-cell office:value-type="date" office:date-value="2013-11-07" calcext:value-type="date">
            <text:p>11/07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anobsd</text:p>
          </table:table-cell>
          <table:table-cell office:value-type="string" calcext:value-type="string">
            <text:p>Makefile</text:p>
          </table:table-cell>
          <table:table-cell table:style-name="ce6" office:value-type="date" office:date-value="2009-02-09" calcext:value-type="date">
            <text:p>02/09/2009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l_NL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oblem-reports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8-12-24" calcext:value-type="date">
            <text:p>12/24/2008</text:p>
          </table:table-cell>
          <table:table-cell office:value-type="date" office:date-value="2012-10-07" calcext:value-type="date">
            <text:p>10/07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u_H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dp-primer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8-12-20" calcext:value-type="date">
            <text:p>12/20/2008</text:p>
          </table:table-cell>
          <table:table-cell office:value-type="date" office:date-value="2013-05-17" calcext:value-type="date">
            <text:p>05/17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l_NL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8-12-09" calcext:value-type="date">
            <text:p>12/09/2008</text:p>
          </table:table-cell>
          <table:table-cell office:value-type="date" office:date-value="2012-10-07" calcext:value-type="date">
            <text:p>10/07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CN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rc-scripting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8-11-17" calcext:value-type="date">
            <text:p>11/17/2008</text:p>
          </table:table-cell>
          <table:table-cell office:value-type="date" office:date-value="2013-11-13" calcext:value-type="date">
            <text:p>11/13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u_H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ups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8-10-29" calcext:value-type="date">
            <text:p>10/29/2008</text:p>
          </table:table-cell>
          <table:table-cell office:value-type="date" office:date-value="2013-05-17" calcext:value-type="date">
            <text:p>05/17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u_H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gjournal-desktop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8-09-30" calcext:value-type="date">
            <text:p>09/30/2008</text:p>
          </table:table-cell>
          <table:table-cell office:value-type="date" office:date-value="2013-05-17" calcext:value-type="date">
            <text:p>05/17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bsdl-gpl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8-08-27" calcext:value-type="date">
            <text:p>08/27/2008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u_H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8-08-20" calcext:value-type="date">
            <text:p>08/20/2008</text:p>
          </table:table-cell>
          <table:table-cell office:value-type="date" office:date-value="2013-05-17" calcext:value-type="date">
            <text:p>05/17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inux-users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8-06-09" calcext:value-type="date">
            <text:p>06/09/2008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gjournal-desktop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8-05-29" calcext:value-type="date">
            <text:p>05/29/2008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u_H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inux-users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8-05-26" calcext:value-type="date">
            <text:p>05/26/2008</text:p>
          </table:table-cell>
          <table:table-cell office:value-type="date" office:date-value="2013-05-17" calcext:value-type="date">
            <text:p>05/17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CN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inux-users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8-05-19" calcext:value-type="date">
            <text:p>05/19/2008</text:p>
          </table:table-cell>
          <table:table-cell office:value-type="date" office:date-value="2013-11-13" calcext:value-type="date">
            <text:p>11/13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CN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remote-install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8-05-19" calcext:value-type="date">
            <text:p>05/19/2008</text:p>
          </table:table-cell>
          <table:table-cell office:value-type="date" office:date-value="2013-11-13" calcext:value-type="date">
            <text:p>11/13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remote-install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8-05-19" calcext:value-type="date">
            <text:p>05/19/2008</text:p>
          </table:table-cell>
          <table:table-cell office:value-type="date" office:date-value="2014-05-29" calcext:value-type="date">
            <text:p>05/29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u_H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8-05-14" calcext:value-type="date">
            <text:p>05/14/2008</text:p>
          </table:table-cell>
          <table:table-cell office:value-type="date" office:date-value="2014-03-07" calcext:value-type="date">
            <text:p>03/07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linux-users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8-04-24" calcext:value-type="date">
            <text:p>04/24/2008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Makefile</text:p>
          </table:table-cell>
          <table:table-cell table:style-name="ce7" office:value-type="date" office:date-value="2008-01-20" calcext:value-type="date">
            <text:p>01/20/2008</text:p>
          </table:table-cell>
          <table:table-cell office:value-type="date" office:date-value="2012-10-06" calcext:value-type="date">
            <text:p>10/06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anobsd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7-12-12" calcext:value-type="date">
            <text:p>12/12/2007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greek-language-support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7-11-02" calcext:value-type="date">
            <text:p>11/02/2007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7-11-02" calcext:value-type="date">
            <text:p>11/02/2007</text:p>
          </table:table-cell>
          <table:table-cell office:value-type="date" office:date-value="2014-03-07" calcext:value-type="date">
            <text:p>03/07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dp-es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7-09-01" calcext:value-type="date">
            <text:p>09/01/2007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orters-handbook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7-08-21" calcext:value-type="date">
            <text:p>08/21/2007</text:p>
          </table:table-cell>
          <table:table-cell office:value-type="date" office:date-value="2013-05-17" calcext:value-type="date">
            <text:p>05/17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u_H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7-08-20" calcext:value-type="date">
            <text:p>08/20/2007</text:p>
          </table:table-cell>
          <table:table-cell office:value-type="date" office:date-value="2013-05-17" calcext:value-type="date">
            <text:p>05/17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n_MN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table:style-name="ce8" office:value-type="date" office:date-value="2007-04-11" calcext:value-type="date">
            <text:p>04/11/2007</text:p>
          </table:table-cell>
          <table:table-cell office:value-type="date" office:date-value="2013-11-07" calcext:value-type="date">
            <text:p>11/07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_PL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6-09-24" calcext:value-type="date">
            <text:p>09/24/2006</text:p>
          </table:table-cell>
          <table:table-cell office:value-type="date" office:date-value="2014-03-07" calcext:value-type="date">
            <text:p>03/07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anobsd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6-07-09" calcext:value-type="date">
            <text:p>07/09/2006</text:p>
          </table:table-cell>
          <table:table-cell office:value-type="date" office:date-value="2014-05-29" calcext:value-type="date">
            <text:p>05/29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reebsd-questions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6-07-08" calcext:value-type="date">
            <text:p>07/08/2006</text:p>
          </table:table-cell>
          <table:table-cell office:value-type="date" office:date-value="2014-05-29" calcext:value-type="date">
            <text:p>05/29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hubs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6-06-17" calcext:value-type="date">
            <text:p>06/17/2006</text:p>
          </table:table-cell>
          <table:table-cell office:value-type="date" office:date-value="2014-05-29" calcext:value-type="date">
            <text:p>05/29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mailing-list-faq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6-06-17" calcext:value-type="date">
            <text:p>06/17/2006</text:p>
          </table:table-cell>
          <table:table-cell office:value-type="date" office:date-value="2014-05-29" calcext:value-type="date">
            <text:p>05/29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-guidelines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6-06-17" calcext:value-type="date">
            <text:p>06/17/2006</text:p>
          </table:table-cell>
          <table:table-cell office:value-type="date" office:date-value="2014-05-29" calcext:value-type="date">
            <text:p>05/29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oblem-reports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6-06-17" calcext:value-type="date">
            <text:p>06/17/2006</text:p>
          </table:table-cell>
          <table:table-cell office:value-type="date" office:date-value="2014-05-29" calcext:value-type="date">
            <text:p>05/29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developers-handbook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6-06-17" calcext:value-type="date">
            <text:p>06/17/2006</text:p>
          </table:table-cell>
          <table:table-cell office:value-type="date" office:date-value="2014-05-29" calcext:value-type="date">
            <text:p>05/29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4-primer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6-06-13" calcext:value-type="date">
            <text:p>06/13/2006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CN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anobsd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6-06-03" calcext:value-type="date">
            <text:p>06/03/2006</text:p>
          </table:table-cell>
          <table:table-cell office:value-type="date" office:date-value="2013-11-13" calcext:value-type="date">
            <text:p>11/13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CN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arch-handbook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6-03-15" calcext:value-type="date">
            <text:p>03/15/2006</text:p>
          </table:table-cell>
          <table:table-cell office:value-type="date" office:date-value="2013-11-13" calcext:value-type="date">
            <text:p>11/13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6-01-30" calcext:value-type="date">
            <text:p>01/30/2006</text:p>
          </table:table-cell>
          <table:table-cell office:value-type="date" office:date-value="2014-05-29" calcext:value-type="date">
            <text:p>05/29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dp-primer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6-01-26" calcext:value-type="date">
            <text:p>01/26/2006</text:p>
          </table:table-cell>
          <table:table-cell office:value-type="date" office:date-value="2014-05-29" calcext:value-type="date">
            <text:p>05/29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6-01-06" calcext:value-type="date">
            <text:p>01/06/2006</text:p>
          </table:table-cell>
          <table:table-cell office:value-type="date" office:date-value="2015-04-14" calcext:value-type="date">
            <text:p>04/14/20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orters-handbook</text:p>
          </table:table-cell>
          <table:table-cell office:value-type="string" calcext:value-type="string">
            <text:p>Makefile</text:p>
          </table:table-cell>
          <table:table-cell table:style-name="ce9" office:value-type="date" office:date-value="2006-01-06" calcext:value-type="date">
            <text:p>01/06/2006</text:p>
          </table:table-cell>
          <table:table-cell office:value-type="date" office:date-value="2015-12-13" calcext:value-type="date">
            <text:p>12/13/20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CN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orters-handbook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05-07-18" calcext:value-type="date">
            <text:p>07/18/2005</text:p>
          </table:table-cell>
          <table:table-cell office:value-type="date" office:date-value="2013-11-13" calcext:value-type="date">
            <text:p>11/13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relaydelay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05-06-19" calcext:value-type="date">
            <text:p>06/19/2005</text:p>
          </table:table-cell>
          <table:table-cell office:value-type="date" office:date-value="2013-11-24" calcext:value-type="date">
            <text:p>11/24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mailing-list-faq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05-06-16" calcext:value-type="date">
            <text:p>06/16/2005</text:p>
          </table:table-cell>
          <table:table-cell office:value-type="date" office:date-value="2013-05-13" calcext:value-type="date">
            <text:p>05/13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05-06-10" calcext:value-type="date">
            <text:p>06/10/2005</text:p>
          </table:table-cell>
          <table:table-cell office:value-type="date" office:date-value="2013-11-24" calcext:value-type="date">
            <text:p>11/24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dp-primer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05-05-05" calcext:value-type="date">
            <text:p>05/05/2005</text:p>
          </table:table-cell>
          <table:table-cell office:value-type="date" office:date-value="2012-10-06" calcext:value-type="date">
            <text:p>10/06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CN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05-03-20" calcext:value-type="date">
            <text:p>03/20/2005</text:p>
          </table:table-cell>
          <table:table-cell office:value-type="date" office:date-value="2013-11-13" calcext:value-type="date">
            <text:p>11/13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ew-users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05-02-26" calcext:value-type="date">
            <text:p>02/26/2005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mailing-list-faq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05-01-12" calcext:value-type="date">
            <text:p>01/12/2005</text:p>
          </table:table-cell>
          <table:table-cell office:value-type="date" office:date-value="2012-10-06" calcext:value-type="date">
            <text:p>10/06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releng</text:p>
          </table:table-cell>
          <table:table-cell office:value-type="string" calcext:value-type="string">
            <text:p>Makefile</text:p>
          </table:table-cell>
          <table:table-cell table:style-name="ce4" office:value-type="date" office:date-value="2005-01-12" calcext:value-type="date">
            <text:p>01/12/2005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office:value-type="date" office:date-value="2004-12-18" calcext:value-type="date">
            <text:p>12/18/2004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office:value-type="date" office:date-value="2004-12-18" calcext:value-type="date">
            <text:p>12/18/2004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oblem-reports</text:p>
          </table:table-cell>
          <table:table-cell office:value-type="string" calcext:value-type="string">
            <text:p>Makefile</text:p>
          </table:table-cell>
          <table:table-cell office:value-type="date" office:date-value="2004-10-08" calcext:value-type="date">
            <text:p>10/08/2004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CN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office:value-type="date" office:date-value="2004-09-25" calcext:value-type="date">
            <text:p>09/25/2004</text:p>
          </table:table-cell>
          <table:table-cell office:value-type="date" office:date-value="2014-03-07" calcext:value-type="date">
            <text:p>03/07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mmitters-guide</text:p>
          </table:table-cell>
          <table:table-cell office:value-type="string" calcext:value-type="string">
            <text:p>Makefile</text:p>
          </table:table-cell>
          <table:table-cell office:value-type="date" office:date-value="2004-09-21" calcext:value-type="date">
            <text:p>09/21/2004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_DK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ipsec-must</text:p>
          </table:table-cell>
          <table:table-cell office:value-type="string" calcext:value-type="string">
            <text:p>Makefile</text:p>
          </table:table-cell>
          <table:table-cell office:value-type="date" office:date-value="2004-07-12" calcext:value-type="date">
            <text:p>07/12/2004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orters-handbook</text:p>
          </table:table-cell>
          <table:table-cell office:value-type="string" calcext:value-type="string">
            <text:p>Makefile</text:p>
          </table:table-cell>
          <table:table-cell office:value-type="date" office:date-value="2004-05-24" calcext:value-type="date">
            <text:p>05/24/2004</text:p>
          </table:table-cell>
          <table:table-cell office:value-type="date" office:date-value="2013-05-17" calcext:value-type="date">
            <text:p>05/17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hubs</text:p>
          </table:table-cell>
          <table:table-cell office:value-type="string" calcext:value-type="string">
            <text:p>Makefile</text:p>
          </table:table-cell>
          <table:table-cell office:value-type="date" office:date-value="2004-04-01" calcext:value-type="date">
            <text:p>04/01/2004</text:p>
          </table:table-cell>
          <table:table-cell office:value-type="date" office:date-value="2013-11-24" calcext:value-type="date">
            <text:p>11/24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releng</text:p>
          </table:table-cell>
          <table:table-cell office:value-type="string" calcext:value-type="string">
            <text:p>Makefile</text:p>
          </table:table-cell>
          <table:table-cell office:value-type="date" office:date-value="2004-02-22" calcext:value-type="date">
            <text:p>02/22/2004</text:p>
          </table:table-cell>
          <table:table-cell office:value-type="date" office:date-value="2015-05-12" calcext:value-type="date">
            <text:p>05/12/20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-guidelines</text:p>
          </table:table-cell>
          <table:table-cell office:value-type="string" calcext:value-type="string">
            <text:p>Makefile</text:p>
          </table:table-cell>
          <table:table-cell office:value-type="date" office:date-value="2004-02-21" calcext:value-type="date">
            <text:p>02/21/2004</text:p>
          </table:table-cell>
          <table:table-cell office:value-type="date" office:date-value="2013-11-24" calcext:value-type="date">
            <text:p>11/24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n_BD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office:value-type="date" office:date-value="2004-02-16" calcext:value-type="date">
            <text:p>02/16/2004</text:p>
          </table:table-cell>
          <table:table-cell office:value-type="date" office:date-value="2013-11-07" calcext:value-type="date">
            <text:p>11/07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n_BD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ew-users</text:p>
          </table:table-cell>
          <table:table-cell office:value-type="string" calcext:value-type="string">
            <text:p>Makefile</text:p>
          </table:table-cell>
          <table:table-cell office:value-type="date" office:date-value="2004-02-16" calcext:value-type="date">
            <text:p>02/16/2004</text:p>
          </table:table-cell>
          <table:table-cell office:value-type="date" office:date-value="2013-11-07" calcext:value-type="date">
            <text:p>11/07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ew-users</text:p>
          </table:table-cell>
          <table:table-cell office:value-type="string" calcext:value-type="string">
            <text:p>Makefile</text:p>
          </table:table-cell>
          <table:table-cell office:value-type="date" office:date-value="2004-01-23" calcext:value-type="date">
            <text:p>01/23/2004</text:p>
          </table:table-cell>
          <table:table-cell office:value-type="date" office:date-value="2013-05-13" calcext:value-type="date">
            <text:p>05/13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office:value-type="date" office:date-value="2004-01-16" calcext:value-type="date">
            <text:p>01/16/2004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office:value-type="date" office:date-value="2004-01-16" calcext:value-type="date">
            <text:p>01/16/2004</text:p>
          </table:table-cell>
          <table:table-cell office:value-type="date" office:date-value="2012-10-06" calcext:value-type="date">
            <text:p>10/06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oblem-reports</text:p>
          </table:table-cell>
          <table:table-cell office:value-type="string" calcext:value-type="string">
            <text:p>Makefile</text:p>
          </table:table-cell>
          <table:table-cell office:value-type="date" office:date-value="2004-01-05" calcext:value-type="date">
            <text:p>01/05/2004</text:p>
          </table:table-cell>
          <table:table-cell office:value-type="date" office:date-value="2013-11-24" calcext:value-type="date">
            <text:p>11/24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am</text:p>
          </table:table-cell>
          <table:table-cell office:value-type="string" calcext:value-type="string">
            <text:p>Makefil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_DK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xe</text:p>
          </table:table-cell>
          <table:table-cell office:value-type="string" calcext:value-type="string">
            <text:p>Makefile</text:p>
          </table:table-cell>
          <table:table-cell office:value-type="date" office:date-value="2003-12-31" calcext:value-type="date">
            <text:p>12/31/2003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office:value-type="date" office:date-value="2003-12-28" calcext:value-type="date">
            <text:p>12/28/2003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dp-primer</text:p>
          </table:table-cell>
          <table:table-cell office:value-type="string" calcext:value-type="string">
            <text:p>Makefile</text:p>
          </table:table-cell>
          <table:table-cell office:value-type="date" office:date-value="2003-12-22" calcext:value-type="date">
            <text:p>12/22/2003</text:p>
          </table:table-cell>
          <table:table-cell office:value-type="date" office:date-value="2015-09-04" calcext:value-type="date">
            <text:p>09/04/20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oblem-reports</text:p>
          </table:table-cell>
          <table:table-cell office:value-type="string" calcext:value-type="string">
            <text:p>Makefile</text:p>
          </table:table-cell>
          <table:table-cell office:value-type="date" office:date-value="2003-10-11" calcext:value-type="date">
            <text:p>10/11/2003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_T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office:value-type="date" office:date-value="2003-10-04" calcext:value-type="date">
            <text:p>10/04/2003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am</text:p>
          </table:table-cell>
          <table:table-cell office:value-type="string" calcext:value-type="string">
            <text:p>Makefile</text:p>
          </table:table-cell>
          <table:table-cell office:value-type="date" office:date-value="2003-08-15" calcext:value-type="date">
            <text:p>08/15/2003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t_IT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vm-design</text:p>
          </table:table-cell>
          <table:table-cell office:value-type="string" calcext:value-type="string">
            <text:p>Makefile</text:p>
          </table:table-cell>
          <table:table-cell office:value-type="date" office:date-value="2003-03-19" calcext:value-type="date">
            <text:p>03/19/2003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t_IT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unix-introduction</text:p>
          </table:table-cell>
          <table:table-cell office:value-type="string" calcext:value-type="string">
            <text:p>Makefile</text:p>
          </table:table-cell>
          <table:table-cell office:value-type="date" office:date-value="2003-03-19" calcext:value-type="date">
            <text:p>03/19/2003</text:p>
          </table:table-cell>
          <table:table-cell office:value-type="date" office:date-value="2012-10-06" calcext:value-type="date">
            <text:p>10/06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Makefile</text:p>
          </table:table-cell>
          <table:table-cell office:value-type="date" office:date-value="2002-09-30" calcext:value-type="date">
            <text:p>09/30/2002</text:p>
          </table:table-cell>
          <table:table-cell office:value-type="date" office:date-value="2012-10-06" calcext:value-type="date">
            <text:p>10/06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_PL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iltering-bridges</text:p>
          </table:table-cell>
          <table:table-cell office:value-type="string" calcext:value-type="string">
            <text:p>Makefile</text:p>
          </table:table-cell>
          <table:table-cell office:value-type="date" office:date-value="2002-09-26" calcext:value-type="date">
            <text:p>09/26/200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_PL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ew-users</text:p>
          </table:table-cell>
          <table:table-cell office:value-type="string" calcext:value-type="string">
            <text:p>Makefile</text:p>
          </table:table-cell>
          <table:table-cell office:value-type="date" office:date-value="2002-09-26" calcext:value-type="date">
            <text:p>09/26/200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t_IT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mmitters-guide</text:p>
          </table:table-cell>
          <table:table-cell office:value-type="string" calcext:value-type="string">
            <text:p>Makefile</text:p>
          </table:table-cell>
          <table:table-cell office:value-type="date" office:date-value="2002-09-22" calcext:value-type="date">
            <text:p>09/22/200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t_IT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office:value-type="date" office:date-value="2002-09-22" calcext:value-type="date">
            <text:p>09/22/200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t_IT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office:value-type="date" office:date-value="2002-09-22" calcext:value-type="date">
            <text:p>09/22/2002</text:p>
          </table:table-cell>
          <table:table-cell office:value-type="date" office:date-value="2014-03-07" calcext:value-type="date">
            <text:p>03/07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releng</text:p>
          </table:table-cell>
          <table:table-cell office:value-type="string" calcext:value-type="string">
            <text:p>Makefile</text:p>
          </table:table-cell>
          <table:table-cell office:value-type="date" office:date-value="2002-09-06" calcext:value-type="date">
            <text:p>09/06/200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oblem-reports</text:p>
          </table:table-cell>
          <table:table-cell office:value-type="string" calcext:value-type="string">
            <text:p>Makefile</text:p>
          </table:table-cell>
          <table:table-cell office:value-type="date" office:date-value="2002-09-01" calcext:value-type="date">
            <text:p>09/01/200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releng</text:p>
          </table:table-cell>
          <table:table-cell office:value-type="string" calcext:value-type="string">
            <text:p>Makefile</text:p>
          </table:table-cell>
          <table:table-cell office:value-type="date" office:date-value="2002-08-30" calcext:value-type="date">
            <text:p>08/30/2002</text:p>
          </table:table-cell>
          <table:table-cell office:value-type="date" office:date-value="2012-10-06" calcext:value-type="date">
            <text:p>10/06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ors</text:p>
          </table:table-cell>
          <table:table-cell office:value-type="string" calcext:value-type="string">
            <text:p>Makefile</text:p>
          </table:table-cell>
          <table:table-cell office:value-type="date" office:date-value="2002-08-24" calcext:value-type="date">
            <text:p>08/24/200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office:value-type="date" office:date-value="2002-07-10" calcext:value-type="date">
            <text:p>07/10/200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iltering-bridges</text:p>
          </table:table-cell>
          <table:table-cell office:value-type="string" calcext:value-type="string">
            <text:p>Makefile</text:p>
          </table:table-cell>
          <table:table-cell office:value-type="date" office:date-value="2002-06-08" calcext:value-type="date">
            <text:p>06/08/200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oblem-reports</text:p>
          </table:table-cell>
          <table:table-cell office:value-type="string" calcext:value-type="string">
            <text:p>Makefile</text:p>
          </table:table-cell>
          <table:table-cell office:value-type="date" office:date-value="2002-06-08" calcext:value-type="date">
            <text:p>06/08/200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ipsec-must</text:p>
          </table:table-cell>
          <table:table-cell office:value-type="string" calcext:value-type="string">
            <text:p>Makefile</text:p>
          </table:table-cell>
          <table:table-cell office:value-type="date" office:date-value="2002-05-29" calcext:value-type="date">
            <text:p>05/29/200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r-guidelines</text:p>
          </table:table-cell>
          <table:table-cell office:value-type="string" calcext:value-type="string">
            <text:p>Makefile</text:p>
          </table:table-cell>
          <table:table-cell office:value-type="date" office:date-value="2002-05-25" calcext:value-type="date">
            <text:p>05/25/200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office:value-type="date" office:date-value="2002-02-14" calcext:value-type="date">
            <text:p>02/14/200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reebsd-questions</text:p>
          </table:table-cell>
          <table:table-cell office:value-type="string" calcext:value-type="string">
            <text:p>Makefile</text:p>
          </table:table-cell>
          <table:table-cell office:value-type="date" office:date-value="2002-02-14" calcext:value-type="date">
            <text:p>02/14/200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l_G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ew-users</text:p>
          </table:table-cell>
          <table:table-cell office:value-type="string" calcext:value-type="string">
            <text:p>Makefile</text:p>
          </table:table-cell>
          <table:table-cell office:value-type="date" office:date-value="2002-02-14" calcext:value-type="date">
            <text:p>02/14/200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developers-handbook</text:p>
          </table:table-cell>
          <table:table-cell office:value-type="string" calcext:value-type="string">
            <text:p>Makefile</text:p>
          </table:table-cell>
          <table:table-cell office:value-type="date" office:date-value="2002-02-14" calcext:value-type="date">
            <text:p>02/14/2002</text:p>
          </table:table-cell>
          <table:table-cell office:value-type="date" office:date-value="2012-10-06" calcext:value-type="date">
            <text:p>10/06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t_IT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iltering-bridges</text:p>
          </table:table-cell>
          <table:table-cell office:value-type="string" calcext:value-type="string">
            <text:p>Makefile</text:p>
          </table:table-cell>
          <table:table-cell office:value-type="date" office:date-value="2002-02-11" calcext:value-type="date">
            <text:p>02/11/200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t_B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office:value-type="date" office:date-value="2002-01-28" calcext:value-type="date">
            <text:p>01/28/2002</text:p>
          </table:table-cell>
          <table:table-cell office:value-type="date" office:date-value="2014-03-07" calcext:value-type="date">
            <text:p>03/07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t_IT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ew-users</text:p>
          </table:table-cell>
          <table:table-cell office:value-type="string" calcext:value-type="string">
            <text:p>Makefile</text:p>
          </table:table-cell>
          <table:table-cell office:value-type="date" office:date-value="2002-01-05" calcext:value-type="date">
            <text:p>01/05/2002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ing</text:p>
          </table:table-cell>
          <table:table-cell office:value-type="string" calcext:value-type="string">
            <text:p>Makefile</text:p>
          </table:table-cell>
          <table:table-cell office:value-type="date" office:date-value="2001-11-24" calcext:value-type="date">
            <text:p>11/24/2001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onts</text:p>
          </table:table-cell>
          <table:table-cell office:value-type="string" calcext:value-type="string">
            <text:p>Makefile</text:p>
          </table:table-cell>
          <table:table-cell office:value-type="date" office:date-value="2001-10-27" calcext:value-type="date">
            <text:p>10/27/2001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ntributors</text:p>
          </table:table-cell>
          <table:table-cell office:value-type="string" calcext:value-type="string">
            <text:p>Makefile</text:p>
          </table:table-cell>
          <table:table-cell office:value-type="date" office:date-value="2001-09-30" calcext:value-type="date">
            <text:p>09/30/2001</text:p>
          </table:table-cell>
          <table:table-cell office:value-type="date" office:date-value="2014-02-16" calcext:value-type="date">
            <text:p>02/16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l_NL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office:value-type="date" office:date-value="2001-09-23" calcext:value-type="date">
            <text:p>09/23/2001</text:p>
          </table:table-cell>
          <table:table-cell office:value-type="date" office:date-value="2014-03-07" calcext:value-type="date">
            <text:p>03/07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design-44bsd</text:p>
          </table:table-cell>
          <table:table-cell office:value-type="string" calcext:value-type="string">
            <text:p>Makefile</text:p>
          </table:table-cell>
          <table:table-cell office:value-type="date" office:date-value="2001-07-31" calcext:value-type="date">
            <text:p>07/31/2001</text:p>
          </table:table-cell>
          <table:table-cell office:value-type="date" office:date-value="2013-05-17" calcext:value-type="date">
            <text:p>05/17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explaining-bsd</text:p>
          </table:table-cell>
          <table:table-cell office:value-type="string" calcext:value-type="string">
            <text:p>Makefile</text:p>
          </table:table-cell>
          <table:table-cell office:value-type="date" office:date-value="2001-07-25" calcext:value-type="date">
            <text:p>07/25/2001</text:p>
          </table:table-cell>
          <table:table-cell office:value-type="date" office:date-value="2013-11-24" calcext:value-type="date">
            <text:p>11/24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onts</text:p>
          </table:table-cell>
          <table:table-cell office:value-type="string" calcext:value-type="string">
            <text:p>Makefile</text:p>
          </table:table-cell>
          <table:table-cell office:value-type="date" office:date-value="2001-07-25" calcext:value-type="date">
            <text:p>07/25/2001</text:p>
          </table:table-cell>
          <table:table-cell office:value-type="date" office:date-value="2013-11-24" calcext:value-type="date">
            <text:p>11/24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ipsec-must</text:p>
          </table:table-cell>
          <table:table-cell office:value-type="string" calcext:value-type="string">
            <text:p>Makefile</text:p>
          </table:table-cell>
          <table:table-cell office:value-type="date" office:date-value="2001-07-25" calcext:value-type="date">
            <text:p>07/25/2001</text:p>
          </table:table-cell>
          <table:table-cell office:value-type="date" office:date-value="2013-11-24" calcext:value-type="date">
            <text:p>11/24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solid-state</text:p>
          </table:table-cell>
          <table:table-cell office:value-type="string" calcext:value-type="string">
            <text:p>Makefile</text:p>
          </table:table-cell>
          <table:table-cell office:value-type="date" office:date-value="2001-07-25" calcext:value-type="date">
            <text:p>07/25/2001</text:p>
          </table:table-cell>
          <table:table-cell office:value-type="date" office:date-value="2013-11-24" calcext:value-type="date">
            <text:p>11/24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vm-design</text:p>
          </table:table-cell>
          <table:table-cell office:value-type="string" calcext:value-type="string">
            <text:p>Makefile</text:p>
          </table:table-cell>
          <table:table-cell office:value-type="date" office:date-value="2001-07-25" calcext:value-type="date">
            <text:p>07/25/2001</text:p>
          </table:table-cell>
          <table:table-cell office:value-type="date" office:date-value="2013-11-24" calcext:value-type="date">
            <text:p>11/24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design-44bsd</text:p>
          </table:table-cell>
          <table:table-cell office:value-type="string" calcext:value-type="string">
            <text:p>Makefile</text:p>
          </table:table-cell>
          <table:table-cell office:value-type="date" office:date-value="2001-07-25" calcext:value-type="date">
            <text:p>07/25/2001</text:p>
          </table:table-cell>
          <table:table-cell office:value-type="date" office:date-value="2013-05-17" calcext:value-type="date">
            <text:p>05/17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r_Y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Makefile</text:p>
          </table:table-cell>
          <table:table-cell office:value-type="date" office:date-value="2001-05-07" calcext:value-type="date">
            <text:p>05/07/2001</text:p>
          </table:table-cell>
          <table:table-cell office:value-type="date" office:date-value="2012-10-06" calcext:value-type="date">
            <text:p>10/06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reebsd-questions</text:p>
          </table:table-cell>
          <table:table-cell office:value-type="string" calcext:value-type="string">
            <text:p>Makefile</text:p>
          </table:table-cell>
          <table:table-cell office:value-type="date" office:date-value="2001-03-11" calcext:value-type="date">
            <text:p>03/11/2001</text:p>
          </table:table-cell>
          <table:table-cell office:value-type="date" office:date-value="2013-11-24" calcext:value-type="date">
            <text:p>11/24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developers-handbook</text:p>
          </table:table-cell>
          <table:table-cell office:value-type="string" calcext:value-type="string">
            <text:p>Makefile</text:p>
          </table:table-cell>
          <table:table-cell office:value-type="date" office:date-value="2001-03-11" calcext:value-type="date">
            <text:p>03/11/2001</text:p>
          </table:table-cell>
          <table:table-cell office:value-type="date" office:date-value="2013-11-07" calcext:value-type="date">
            <text:p>11/07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ipsec-must</text:p>
          </table:table-cell>
          <table:table-cell office:value-type="string" calcext:value-type="string">
            <text:p>Makefile</text:p>
          </table:table-cell>
          <table:table-cell office:value-type="date" office:date-value="2001-03-07" calcext:value-type="date">
            <text:p>03/07/2001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dp-primer</text:p>
          </table:table-cell>
          <table:table-cell office:value-type="string" calcext:value-type="string">
            <text:p>Makefile</text:p>
          </table:table-cell>
          <table:table-cell office:value-type="date" office:date-value="2001-03-07" calcext:value-type="date">
            <text:p>03/07/2001</text:p>
          </table:table-cell>
          <table:table-cell office:value-type="date" office:date-value="2012-10-06" calcext:value-type="date">
            <text:p>10/06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Makefile</text:p>
          </table:table-cell>
          <table:table-cell office:value-type="date" office:date-value="2001-02-01" calcext:value-type="date">
            <text:p>02/01/2001</text:p>
          </table:table-cell>
          <table:table-cell office:value-type="date" office:date-value="2012-10-06" calcext:value-type="date">
            <text:p>10/06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orters-handbook</text:p>
          </table:table-cell>
          <table:table-cell office:value-type="string" calcext:value-type="string">
            <text:p>Makefile</text:p>
          </table:table-cell>
          <table:table-cell office:value-type="date" office:date-value="2000-10-17" calcext:value-type="date">
            <text:p>10/17/2000</text:p>
          </table:table-cell>
          <table:table-cell office:value-type="date" office:date-value="2014-02-22" calcext:value-type="date">
            <text:p>02/22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office:value-type="date" office:date-value="2000-07-08" calcext:value-type="date">
            <text:p>07/08/2000</text:p>
          </table:table-cell>
          <table:table-cell office:value-type="date" office:date-value="2014-07-12" calcext:value-type="date">
            <text:p>07/12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_DE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office:value-type="date" office:date-value="2000-06-13" calcext:value-type="date">
            <text:p>06/13/2000</text:p>
          </table:table-cell>
          <table:table-cell office:value-type="date" office:date-value="2015-08-09" calcext:value-type="date">
            <text:p>08/09/20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dp-primer</text:p>
          </table:table-cell>
          <table:table-cell office:value-type="string" calcext:value-type="string">
            <text:p>Makefile</text:p>
          </table:table-cell>
          <table:table-cell office:value-type="date" office:date-value="2000-06-12" calcext:value-type="date">
            <text:p>06/12/2000</text:p>
          </table:table-cell>
          <table:table-cell office:value-type="date" office:date-value="2012-10-06" calcext:value-type="date">
            <text:p>10/06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office:value-type="date" office:date-value="2000-05-28" calcext:value-type="date">
            <text:p>05/28/2000</text:p>
          </table:table-cell>
          <table:table-cell office:value-type="date" office:date-value="2014-03-07" calcext:value-type="date">
            <text:p>03/07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committers-guide</text:p>
          </table:table-cell>
          <table:table-cell office:value-type="string" calcext:value-type="string">
            <text:p>Makefile</text:p>
          </table:table-cell>
          <table:table-cell office:value-type="date" office:date-value="2000-05-25" calcext:value-type="date">
            <text:p>05/25/2000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orters-handbook</text:p>
          </table:table-cell>
          <table:table-cell office:value-type="string" calcext:value-type="string">
            <text:p>Makefile</text:p>
          </table:table-cell>
          <table:table-cell office:value-type="date" office:date-value="2000-04-29" calcext:value-type="date">
            <text:p>04/29/2000</text:p>
          </table:table-cell>
          <table:table-cell office:value-type="date" office:date-value="2013-05-17" calcext:value-type="date">
            <text:p>05/17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fonts</text:p>
          </table:table-cell>
          <table:table-cell office:value-type="string" calcext:value-type="string">
            <text:p>Makefile</text:p>
          </table:table-cell>
          <table:table-cell office:value-type="date" office:date-value="1999-11-10" calcext:value-type="date">
            <text:p>11/10/1999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new-users</text:p>
          </table:table-cell>
          <table:table-cell office:value-type="string" calcext:value-type="string">
            <text:p>Makefile</text:p>
          </table:table-cell>
          <table:table-cell office:value-type="date" office:date-value="1999-11-10" calcext:value-type="date">
            <text:p>11/10/1999</text:p>
          </table:table-cell>
          <table:table-cell office:value-type="date" office:date-value="2012-10-01" calcext:value-type="date">
            <text:p>10/01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Makefile</text:p>
          </table:table-cell>
          <table:table-cell office:value-type="date" office:date-value="1999-11-10" calcext:value-type="date">
            <text:p>11/10/1999</text:p>
          </table:table-cell>
          <table:table-cell office:value-type="date" office:date-value="2012-10-06" calcext:value-type="date">
            <text:p>10/06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office:value-type="date" office:date-value="1999-11-10" calcext:value-type="date">
            <text:p>11/10/1999</text:p>
          </table:table-cell>
          <table:table-cell office:value-type="date" office:date-value="2014-06-22" calcext:value-type="date">
            <text:p>06/22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Makefile</text:p>
          </table:table-cell>
          <table:table-cell office:value-type="date" office:date-value="1999-08-29" calcext:value-type="date">
            <text:p>08/29/1999</text:p>
          </table:table-cell>
          <table:table-cell office:value-type="date" office:date-value="2012-10-06" calcext:value-type="date">
            <text:p>10/06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Makefile</text:p>
          </table:table-cell>
          <table:table-cell office:value-type="date" office:date-value="1999-08-18" calcext:value-type="date">
            <text:p>08/18/1999</text:p>
          </table:table-cell>
          <table:table-cell office:value-type="date" office:date-value="2012-10-06" calcext:value-type="date">
            <text:p>10/06/2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aq</text:p>
          </table:table-cell>
          <table:table-cell office:value-type="string" calcext:value-type="string">
            <text:p>Makefile</text:p>
          </table:table-cell>
          <table:table-cell office:value-type="date" office:date-value="1999-08-18" calcext:value-type="date">
            <text:p>08/18/1999</text:p>
          </table:table-cell>
          <table:table-cell office:value-type="date" office:date-value="2014-05-29" calcext:value-type="date">
            <text:p>05/29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Makefile</text:p>
          </table:table-cell>
          <table:table-cell office:value-type="date" office:date-value="1996-11-14" calcext:value-type="date">
            <text:p>11/14/1996</text:p>
          </table:table-cell>
          <table:table-cell office:value-type="date" office:date-value="2015-10-28" calcext:value-type="date">
            <text:p>10/28/20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fdp-primer</text:p>
          </table:table-cell>
          <table:table-cell office:value-type="string" calcext:value-type="string">
            <text:p>not_in_sv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_ES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orters-handbook</text:p>
          </table:table-cell>
          <table:table-cell office:value-type="string" calcext:value-type="string">
            <text:p>not_in_sv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_FR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ddwg</text:p>
          </table:table-cell>
          <table:table-cell office:value-type="string" calcext:value-type="string">
            <text:p>no_files!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_JP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orter-handbook</text:p>
          </table:table-cell>
          <table:table-cell office:value-type="string" calcext:value-type="string">
            <text:p>no_files!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_K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not_in_sv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_NO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handbook</text:p>
          </table:table-cell>
          <table:table-cell office:value-type="string" calcext:value-type="string">
            <text:p>no_files!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_RU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arch-handbook</text:p>
          </table:table-cell>
          <table:table-cell office:value-type="string" calcext:value-type="string">
            <text:p>no_files!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h_TW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zh-tut</text:p>
          </table:table-cell>
          <table:table-cell office:value-type="string" calcext:value-type="string">
            <text:p>no_files!</text:p>
          </table:table-cell>
          <table:table-cell table:number-columns-repeated="8"/>
        </table:table-row>
        <table:table-row table:style-name="ro1" table:number-rows-repeated="1048404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base-ranges>
        <table:database-range table:name="__Anonymous_Sheet_DB__0" table:target-range-address="'translation-dates'.A1:'translation-dates'.F171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 style:data-style-name="N2" text:time-value="11:40:01.2172263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3T12:08:45.988132585</dc:date>
    <meta:editing-duration>PT1H3M55S</meta:editing-duration>
    <meta:editing-cycles>8</meta:editing-cycles>
    <meta:generator>LibreOffice/5.0.5.2$FreeBSD_X86_64 LibreOffice_project/00m0$Build-2</meta:generator>
    <meta:document-statistic meta:table-count="1" meta:cell-count="106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993366" draw:fill-gradient-name="Axial_5f_5f_5f_5f_5f_5f_5f_5f_5f_5f_5f_5f_5f_5f_5f_20_5f_5f_5f_5f_5f_5f_5f_5f_5f_5f_5f_5f_5f_5f_5f_light_5f_5f_5f_5f_5f_5f_5f_5f_5f_5f_5f_5f_5f_5f_5f_20_5f_5f_5f_5f_5f_5f_5f_5f_5f_5f_5f_5f_5f_5f_5f_red_5f_5f_5f_5f_5f_5f_5f_5f_5f_5f_5f_5f_5f_5f_5f_2f_5f_5f_5f_5f_5f_5f_5f_5f_5f_5f_5f_5f_5f_5f_5f_white" draw:fill-image-name="Leaves"/>
      <style:text-properties fo:font-size="10pt" style:font-size-asian="10pt" style:font-size-complex="10pt"/>
    </style:style>
    <style:style style:name="ch8" style:family="chart">
      <style:chart-properties loext:regression-name="" loext:regression-max-degree="6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84d1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792cm" svg:height="14.036cm" xlink:href=".." xlink:type="simple" chart:class="chart:bar" chart:style-name="ch1">
        <chart:title svg:x="7.418cm" svg:y="0.416cm" chart:style-name="ch2">
          <text:p>New Translations by Year</text:p>
        </chart:title>
        <chart:plot-area chart:style-name="ch3" table:cell-range-address="'translation-dates'.H1:'translation-dates'.I12" chart:data-source-has-labels="both" svg:x="0.395cm" svg:y="1.475cm" svg:width="19.002cm" svg:height="12.281cm">
          <chartooo:coordinate-region svg:x="1.016cm" svg:y="1.475cm" svg:width="18.381cm" svg:height="11.196cm"/>
          <chart:axis chart:dimension="x" chart:name="primary-x" chart:style-name="ch4" chartooo:axis-type="auto">
            <chartooo:date-scale/>
            <chart:categories table:cell-range-address="'translation-dates'.H2:'translation-dates'.H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ranslation-dates'.I2:'translation-dates'.I12" chart:label-cell-address="'translation-dates'.I1:'translation-dates'.I1" chart:class="chart:bar"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Translations</text:p>
                <draw:g>
                  <svg:desc>'translation-dates'.I1:'translation-dates'.I1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  <draw:g>
                  <svg:desc>'translation-dates'.H2:'translation-dates'.H12</svg:desc>
                </draw:g>
              </table:table-cell>
              <table:table-cell office:value-type="float" office:value="9">
                <text:p>9</text:p>
                <draw:g>
                  <svg:desc>'translation-dates'.I2:'translation-dates'.I12</svg:desc>
                </draw:g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 2015-Jan 2016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FreeBSD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4">
      <style:chart-properties chart:display-label="true" chart:logarithmic="false" chart:reverse-direction="false" text:line-break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ajor="1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829cm" svg:height="8.996cm" xlink:href=".." xlink:type="simple" chart:class="chart:bar" chart:style-name="ch1">
        <chart:title svg:x="5.439cm" svg:y="0.315cm" chart:style-name="ch2">
          <text:p>New Translations Added by Month, 2015-2016</text:p>
        </chart:title>
        <chart:plot-area chart:style-name="ch3" table:cell-range-address="'translation-dates'.K2:'translation-dates'.L16" chart:data-source-has-labels="both" svg:x="0.396cm" svg:y="1.273cm" svg:width="19.037cm" svg:height="7.544cm">
          <chartooo:coordinate-region svg:x="0.832cm" svg:y="1.273cm" svg:width="18.601cm" svg:height="6.301cm"/>
          <chart:axis chart:dimension="x" chart:name="primary-x" chart:style-name="ch4" chartooo:axis-type="auto">
            <chartooo:date-scale/>
            <chart:categories table:cell-range-address="'translation-dates'.K3:'translation-dates'.K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ranslation-dates'.L3:'translation-dates'.L16" chart:label-cell-address="'translation-dates'.L2:'translation-dates'.L2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</text:p>
                <draw:g>
                  <svg:desc>'translation-dates'.L2:'translation-dates'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 2015</text:p>
                <draw:g>
                  <svg:desc>'translation-dates'.K3:'translation-dates'.K16</svg:desc>
                </draw:g>
              </table:table-cell>
              <table:table-cell office:value-type="float" office:value="0">
                <text:p>0</text:p>
                <draw:g>
                  <svg:desc>'translation-dates'.L3:'translation-dates'.L16</svg:desc>
                </draw:g>
              </table:table-cell>
            </table:table-row>
            <table:table-row>
              <table:table-cell office:value-type="string">
                <text:p>Feb 2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 2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 2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 2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 2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 2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 20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p 20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ct 20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v 20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ec 2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n 20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eb 201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FreeBSD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